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74<text:tab/>AMENDEMENT VAN HET LID ERGIN</text:h>
      <text:p text:style-name="ifm_p_ifm">Ontvangen 28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laagd</text:span> met <text:span text:style-name="ifm_span_font.bold_ifm">€ 400</text:span> (x € 1.000).</text:p>
      <text:p text:style-name="ifm_p_mt.3.76mm_indent.no_ifm">I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400</text:span> (x € 1.000).</text:p>
      <text:h text:style-name="ifm_p_font.bold_mt.5.08mm_page.keep-with-next_ifm" text:outline-level="2">Toelichting</text:h>
      <text:p text:style-name="ifm_p_mt.4.23mm_indent.0.13in_ifm">De Tweede Kamer heeft een motie aangenomen om een haalbaarheidsstudie uit te voeren naar een imamopleiding. Deze studie is in de tweede helft van 2022 uitgevoerd door Hobeon en concludeerde dat er een substantiële behoefte bestaat aan een imamopleiding. De gesprekken over draagvlak en de totstandkoming van een opleiding hebben tot op heden echter niet geleid tot de daadwerkelijke start van een geaccrediteerde opleiding. Dit betekent echter niet dat er in de toekomst geen initiatieven zullen zijn om een imamopleiding te realiseren.</text:p>
      <text:p text:style-name="ifm_p_mt.3.76mm_indent.0.13in_ifm">Uit de arbeidsmarktprognoses van het ROA blijkt dat er tot ten minste 2026 een hoge verwachte uitbreidingsvraag is binnen de beroepsgroep psychologen en sociologen, waartoe ook voorgangers van de eredienst, zoals imams, behoren. De islamitische gemeenschap in Nederland heeft duidelijk behoefte aan imams die beter aansluiten bij de belevingswereld van met name jonge moslims en die tegelijkertijd beter zijn toegerust met kennis van de Nederlandse taal en samenleving.</text:p>
      <text:p text:style-name="ifm_p_mt.3.76mm_indent.0.13in_ifm">Dit amendement maakt de verdere realisatie van een imamopleiding in Nederland mogelijk. De dekking wordt gevonden in de beleidsmatig gereserveerde middelen voor ad-hoc subsidies binnen artikel 7.</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7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het lid Ergin over middelen voor de realisatie van een imamopleiding</dc:title>
    <meta:user-defined meta:name="OVERHEIDop.ParlID/DC.identifier">kst-36600-VIII-74</meta:user-defined>
    <meta:user-defined meta:name="OVERHEIDop.ondernummer">74</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Ergin over middelen voor de realisatie van een imamopleiding</meta:user-defined>
    <meta:user-defined meta:name="OVERHEIDop.indiener">D.A. Ergi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Amendement; Amendement van het lid Ergin over middelen voor de realisatie van een imam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