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II-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70
      <text:tab/>AMENDEMENT VAN HET LID STOFFER TER VERVANGING VAN DAT GEDRUKT ONDER NR. 63<text:note text:id="ID-1174355-d37e60"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27 november 2024</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07 Wetenschappelijk onderwijs</text:span> worden het verplichtingenbedrag en het uitgavenbedrag <text:span text:style-name="ifm_span_font.bold_ifm">verhoogd</text:span> met <text:span text:style-name="ifm_span_font.bold_ifm">€ 100</text:span> (x € 1.000).</text:p>
      <text:p text:style-name="ifm_p_mt.3.76mm_indent.no_ifm">II</text:p>
      <text:p text:style-name="ifm_p_mt.3.76mm_indent.0.13in_ifm">In <text:span text:style-name="ifm_span_font.bold_ifm">artikel 16 Onderzoek en wetenschapsbeleid</text:span> worden het verplichtingenbedrag en het uitgavenbedrag <text:span text:style-name="ifm_span_font.bold_ifm">verlaagd</text:span> met <text:span text:style-name="ifm_span_font.bold_ifm">€ 100</text:span> (x € 1.000).</text:p>
      <text:h text:style-name="ifm_p_font.bold_mt.5.08mm_page.keep-with-next_ifm" text:outline-level="2">Toelichting</text:h>
      <text:p text:style-name="ifm_p_mt.4.23mm_indent.0.13in_ifm">Door het voornemen van verschillende universiteiten om de opleidingen Duitse en Franse taal en cultuur te beëindigen, ontstaat een uiterst kwetsbare situatie voor deze studies in Nederland. Zonder nadere acties ontbreekt de garantie dat deze studies in Nederland aanwezig kunnen blijven. De overheid draagt echter een belangrijke stelselverantwoordelijkheid, onder meer vanwege de wettelijke regels voor deze moderne vreemden talen in het voortgezet onderwijs. Dit amendement stelt 100.000 euro beschikbaar om een actieplan op te stellen dat de toekomst van deze studies in Nederland verzekert en de positie ervan versterkt. De uitwerking kan gestalte krijgen binnen het plan van aanpak Talen &amp; Culturen als onderdeel van het Sectorplan Geesteswetenschappen.</text:p>
      <text:p text:style-name="ifm_p_mt.3.76mm_indent.0.13in_ifm">De dekking voor dit amendement wordt gevonden in de middelen op artikel 16 (Onderzoek en wetenschapsbeleid).</text:p>
      <text:p text:style-name="ifm_p_mt.5.08mm_ifm"><text:line-break/>A.A.<text:s/>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70<text:tab/><text:page-number text:select-page="current"/></text:p>
      </style:footer>
    </style:master-page>
    <style:master-page xmlns:sdu-fn="http://schema.sdu.nl/2011/07/functions" style:name="Landscape" style:page-layout-name="landscape-margin-text">
      <style:footer>
        <text:p text:style-name="footer">Tweede Kamer, vergaderjaar 2024-2025, 36 600 VIII,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Amendement (gewijzigd/nader/vervangend); Amendement van het lid Stoffer ter vervanging van nr. 63 over middelen voor een actieplan talenstudies</dc:title>
    <meta:user-defined meta:name="OVERHEIDop.ParlID/DC.identifier">kst-36600-VIII-70</meta:user-defined>
    <meta:user-defined meta:name="OVERHEIDop.ondernummer">70</meta:user-defined>
    <meta:user-defined meta:name="DCTERMS.W3CDTF/DCTERMS.available">2024-12-10</meta:user-defined>
    <meta:user-defined meta:name="OVERHEIDop.KamerstukTypen/DC.type">Amendement</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Amendement van het lid Stoffer ter vervanging van nr. 63 over middelen voor een actieplan talenstudies</meta:user-defined>
    <meta:user-defined meta:name="OVERHEIDop.indiener">C. Stoffer</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7</meta:user-defined>
    <meta:user-defined meta:name="DC.title">Vaststelling van de begrotingsstaten van het Ministerie van Onderwijs, Cultuur en Wetenschap (VIII) voor het jaar 2025; Amendement (gewijzigd/nader/vervangend); Amendement van het lid Stoffer ter vervanging van nr. 63 over middelen voor een actieplan talenstud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