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9<text:tab/>AMENDEMENT VAN DE LEDEN PATERNOTTE EN CEDER TER VERVANGING VAN DAT GEDRUKT ONDER NR. 66<text:note text:id="ID-1174354-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7 november 2024</text:p>
      <text:p text:style-name="ifm_p_mt.3.76mm_indent.0.13in_ifm">De ondergetekenden stellen het volgende amendement voor:</text:p>
      <text:p text:style-name="ifm_p_mt.3.76mm_indent.0.13in_ifm">In <text:span text:style-name="ifm_span_font.bold_ifm">artikel 15 Media </text:span> van de departementale begrotingsstaat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regering is voornemens om te bezuinigen op de Nederlandse Publieke Omroep. Dit terwijl een pluriforme en onafhankelijke publieke omroep noodzakelijk is voor onze democratie en de NPO een belangrijke verbindende rol speelt in de samenleving. Bovendien zorgt de bezuiniging ervoor dat de NPO meer financiering uit reclame moet halen, onder andere online, terwijl indieners van mening zijn dat de publieke omroep reclamevrij moet zijn. Indieners beogen deze verkeerde keuze recht te zetten door het eigen risico zodanig minder te verlagen met circa vijf euro zodat het 100 miljoen euro structureel oplevert vanaf 2027, en de uitgaven voor de NPO naar voren te trekken zodat de regering in de kabinetsperiode 2026–2029 niet hoeft te bezuinigen op een pluriforme en onafhankelijke publieke omroep.</text:p>
      <text:p text:style-name="ifm_p_mt.5.08mm_ifm"><text:line-break/>Paternotte<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de leden Paternotte en Ceder ter vervanging van nr. 66 over het terugdraaien van de bezuiniging op de NPO</dc:title>
    <meta:user-defined meta:name="OVERHEIDop.ParlID/DC.identifier">kst-36600-VIII-69</meta:user-defined>
    <meta:user-defined meta:name="OVERHEIDop.ondernummer">69</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Paternotte en Ceder ter vervanging van nr. 66 over het terugdraaien van de bezuiniging op de NPO</meta:user-defined>
    <meta:user-defined meta:name="OVERHEIDop.indiener">D.G.M. Ceder</meta:user-defined>
    <meta:user-defined meta:name="OVERHEIDop.indiener">J.M. Paternott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aststelling van de begrotingsstaten van het Ministerie van Onderwijs, Cultuur en Wetenschap (VIII) voor het jaar 2025; Amendement (gewijzigd/nader/vervangend); Amendement van de leden Paternotte en Ceder ter vervanging van nr. 66 over het terugdraaien van de bezuiniging op de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