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VIII-6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I<text:tab/>Vaststelling van de begrotingsstaten van het Ministerie van Onderwijs, Cultuur en Wetenschap (VIII) voor het jaar 2025</text:h>
      <text:h text:style-name="ifm_p_font.bold_size.9.06pt_mt.18.8mm_indent.-58.5mm_ifm" text:outline-level="1">Nr. 68<text:tab/>GEWIJZIGD AMENDEMENT VAN DE LEDEN CEDER EN KISTEMAN TER VERVANGING VAN DAT GEDRUKT ONDER NR. 67</text:h>
      <text:p text:style-name="ifm_p_ifm">Ontvangen 27 november 2024</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01 Primair onderwijs</text:span> worden het verplichtingenbedrag en het uitgavenbedrag <text:span text:style-name="ifm_span_font.bold_ifm">verlaagd</text:span> met <text:span text:style-name="ifm_span_font.bold_ifm">€ 500</text:span> (x € 1.000).</text:p>
      <text:p text:style-name="ifm_p_mt.3.76mm_indent.no_ifm">II</text:p>
      <text:p text:style-name="ifm_p_mt.3.76mm_indent.0.13in_ifm">In <text:span text:style-name="ifm_span_font.bold_ifm">artikel 01 Primair onderwijs</text:span> worden het verplichtingenbedrag en het uitgavenbedrag <text:span text:style-name="ifm_span_font.bold_ifm">verhoogd</text:span> met <text:span text:style-name="ifm_span_font.bold_ifm">€ 500</text:span> (x € 1.000).</text:p>
      <text:h text:style-name="ifm_p_font.bold_mt.5.08mm_page.keep-with-next_ifm" text:outline-level="2">Toelichting</text:h>
      <text:p text:style-name="ifm_p_mt.4.23mm_indent.0.13in_ifm">Dit amendement strekt ertoe om voor 2025 500.000 euro vrij te maken voor subsidie voor organisaties die leraren ondersteunen met gastlessen om antisemitisme, racisme en discriminatie bespreekbaar te maken. Dan valt bijvoorbeeld te denken aan Holocausteducatie.</text:p>
      <text:p text:style-name="ifm_p_mt.3.76mm_indent.0.13in_ifm">Onze Nederlandse democratische rechtsstaat staat of valt met het vermogen van burgers om met elkaar samen te leven. Het oefenen van dat samen leven begint vaak in het onderwijs, waarbij ook spanningen in de samenleving hun weerslag vinden in de klas. Leraren worden steeds meer geconfronteerd met maatschappelijk gevoelige vraagstukken, zoals het toenemende antisemitisme. Ze doen hun uiterste best om deze onderwerpen in de klas te benoemen, te bespreken en te begeleiden. Ondersteuning, waaronder in de vorm van gastlessen, is daarbij zeer helpend. Dit amendement maakt daar geld voor vrij.</text:p>
      <text:p text:style-name="ifm_p_indent.0.13in_ifm">Voor 2025 is financiering vanuit OCW niet voorzien en deze activiteiten zijn middelen van groot belang. Om dit mogelijk te maken vindt binnen artikel 1 herprioritering van de posten in het bestedingsplan van artikel 1 plaats.</text:p>
      <text:p text:style-name="ifm_p_mt.5.08mm_ifm"><text:line-break/>Ceder<text:line-break/><text:line-break/>Kist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I, nr. 68<text:tab/><text:page-number text:select-page="current"/></text:p>
      </style:footer>
    </style:master-page>
    <style:master-page xmlns:sdu-fn="http://schema.sdu.nl/2011/07/functions" style:name="Landscape" style:page-layout-name="landscape-margin-text">
      <style:footer>
        <text:p text:style-name="footer">Tweede Kamer, vergaderjaar 2024-2025, 36 600 VIII,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5; Amendement (gewijzigd/nader/vervangend); Gewijzigd amendement van de leden Ceder en Kisteman ter vervanging van nr. 67 over in 2025 500.000 euro vrijmaken voor subsidie voor organisaties die leraren ondersteunen met gastlessen over antisemitisme, racisme en discriminatie</dc:title>
    <meta:user-defined meta:name="OVERHEIDop.ParlID/DC.identifier">kst-36600-VIII-68</meta:user-defined>
    <meta:user-defined meta:name="OVERHEIDop.ondernummer">68</meta:user-defined>
    <meta:user-defined meta:name="DCTERMS.W3CDTF/DCTERMS.available">2024-12-10</meta:user-defined>
    <meta:user-defined meta:name="OVERHEIDop.KamerstukTypen/DC.type">Amendement</meta:user-defined>
    <meta:user-defined meta:name="OVERHEIDop.dossiernummer">36600-VIII</meta:user-defined>
    <meta:user-defined meta:name="OVERHEIDop.configuratie">https://repository.officiele-overheidspublicaties.nl/MasterConfiguraties/MC-OEP-Kamerstuk-Web/1.9/xml/MC-OEP-Kamerstuk-Web.xml</meta:user-defined>
    <meta:user-defined meta:name="OVERHEIDop.documenttitel">Gewijzigd amendement van de leden Ceder en Kisteman ter vervanging van nr. 67 over in 2025 500.000 euro vrijmaken voor subsidie voor organisaties die leraren ondersteunen met gastlessen over antisemitisme, racisme en discriminatie</meta:user-defined>
    <meta:user-defined meta:name="OVERHEIDop.indiener">A. Kisteman</meta:user-defined>
    <meta:user-defined meta:name="OVERHEIDop.indiener">D.G.M. Ceder</meta:user-defined>
    <meta:user-defined meta:name="OVERHEIDop.dossiertitel">Vaststelling van de begrotingsstaten van het Ministerie van Onderwijs, Cultuur en Wetenschap (V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7</meta:user-defined>
    <meta:user-defined meta:name="DC.title">Vaststelling van de begrotingsstaten van het Ministerie van Onderwijs, Cultuur en Wetenschap (VIII) voor het jaar 2025; Amendement (gewijzigd/nader/vervangend); Gewijzigd amendement van de leden Ceder en Kisteman ter vervanging van nr. 67 over in 2025 500.000 euro vrijmaken voor subsidie voor organisaties die leraren ondersteunen met gastlessen over antisemitisme, racisme en discrimin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