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4<text:tab/>AMENDEMENT VAN DE LEDEN PATERNOTTE EN KRUL</text:h>
      <text:p text:style-name="ifm_p_ifm">Ontvangen 26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82.148</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9.781</text:span> (x € 1.000).</text:p>
      <text:h text:style-name="ifm_p_font.bold_mt.5.08mm_page.keep-with-next_ifm" text:outline-level="2">Toelichting</text:h>
      <text:p text:style-name="ifm_p_mt.4.23mm_indent.0.13in_ifm">Indieners constateren dat de regering bezuinigt op het Fonds Onderzoek en Wetenschap, ondanks de waarde die de regering zegt te hechten aan innovatie en een concurrerende economie. Het Fonds Onderzoek en Wetenschap voorziet in financiering voor onderzoek ten behoeve van de Nederlandse kenniseconomie en de grote maatschappelijke uitdagingen en zorgt voor het behoud van de Nederlandse internationale concurrentiepositie. Hierop bezuinigen achten indieners schadelijk voor het toekomstig verdienvermogen voor Nederland. Zij zien deze bezuiniging als korte termijndenken, wat op de langere termijn juist geld kost. Met dit amendement draaien indieners deze bezuinigingen terug en financieren zij het wetenschapsfonds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rtikel 1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LA 69. Fonds Onderzoek Wetenschap</text:p>
          </table:table-cell>
          <table:table-cell table:style-name="table.cell.top.pleft.pright">
            <text:p text:style-name="text.cell.6.5.right">– 49.781</text:p>
          </table:table-cell>
          <table:table-cell table:style-name="table.cell.top.pleft.pright">
            <text:p text:style-name="text.cell.6.5.right">– 49.781</text:p>
          </table:table-cell>
          <table:table-cell table:style-name="table.cell.top.pleft.pright">
            <text:p text:style-name="text.cell.6.5.right">– 49.781</text:p>
          </table:table-cell>
          <table:table-cell table:style-name="table.cell.top.pleft.pright">
            <text:p text:style-name="text.cell.6.5.right">– 49.906</text:p>
          </table:table-cell>
          <table:table-cell table:style-name="table.cell.top.pleft.pright">
            <text:p text:style-name="text.cell.6.5.right">– 49.906</text:p>
          </table:table-cell>
          <table:table-cell table:style-name="table.cell.top.pleft.pright">
            <text:p text:style-name="text.cell.6.5.right">– 49.9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LA 69. Fonds Onderzoek Wetenschap</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row>
      </table:table>
      <text:p text:style-name="ifm_p_mt.3.76mm_indent.0.13in_ifm">Indieners dekken dit door de boetes op kartelvorming te verhogen. Hiermee geven de indieners de Autoriteit Consument en Markt (ACM) een krachtiger middel om kartelvorming tegen te gaan. Dit brengt circa 130 miljoen op.</text:p>
      <text:p text:style-name="ifm_p_mt.5.08mm_ifm"><text:line-break/>Paternotte<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de leden Paternotte en Krul over het terugdraaien van de bezuiniging op het wetenschapsfonds</dc:title>
    <meta:user-defined meta:name="OVERHEIDop.ParlID/DC.identifier">kst-36600-VIII-64</meta:user-defined>
    <meta:user-defined meta:name="OVERHEIDop.ondernummer">64</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Paternotte en Krul over het terugdraaien van de bezuiniging op het wetenschapsfonds</meta:user-defined>
    <meta:user-defined meta:name="OVERHEIDop.indiener">H.M. Krul</meta:user-defined>
    <meta:user-defined meta:name="OVERHEIDop.indiener">J.M. Paternott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Onderwijs, Cultuur en Wetenschap (VIII) voor het jaar 2025; Amendement; Amendement van de leden Paternotte en Krul over het terugdraaien van de bezuiniging op het wetenschap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