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3<text:tab/>AMENDEMENT VAN HET LID STOFFER</text:h>
      <text:p text:style-name="ifm_p_ifm">Ontvangen 26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oor het voornemen van verschillende universiteiten om de opleidingen Duitse en Franse taal en cultuur te beëindigen, ontstaat een uiterst kwetsbare situatie voor deze studies in Nederland. Zonder nadere acties ontbreekt de garantie dat deze studies in Nederland aanwezig kunnen blijven. De overheid draagt echter een belangrijke stelselverantwoordelijkheid, onder meer vanwege de wettelijke regels voor deze moderne vreemden talen in het voortgezet onderwijs. Dit amendement stelt 100.000 euro beschikbaar om een actieplan op te stellen dat de toekomst van deze studies in Nederland verzekert en de positie ervan versterkt.</text:p>
      <text:p text:style-name="ifm_p_mt.3.76mm_indent.0.13in_ifm">De dekking voor dit amendement wordt gevonden in de middelen op artikel 16 (Onderzoek en wetenschapsbeleid). Daaronder valt bijvoorbeeld de Nationale wetenschapsagenda, die ook raakt aan deze maatschappelijke belan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het lid Stoffer over middelen voor een actieplan talenstudies</dc:title>
    <meta:user-defined meta:name="OVERHEIDop.ParlID/DC.identifier">kst-36600-VIII-63</meta:user-defined>
    <meta:user-defined meta:name="OVERHEIDop.ondernummer">63</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Stoffer over middelen voor een actieplan talenstudies</meta:user-defined>
    <meta:user-defined meta:name="OVERHEIDop.indiener">C. Stoff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Onderwijs, Cultuur en Wetenschap (VIII) voor het jaar 2025; Amendement; Amendement van het lid Stoffer over middelen voor een actieplan talenstu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