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7100*"/>
    </style:style>
    <style:style style:family="table-column" style:name="table1.tg1.col5">
      <style:table-column-properties style:rel-column-width="7100*"/>
    </style:style>
    <style:style style:family="table-column" style:name="table1.tg1.col6">
      <style:table-column-properties style:rel-column-width="7100*"/>
    </style:style>
    <style:style style:family="table-column" style:name="table1.tg1.col7">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VIII-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59<text:tab/>GEWIJZIGD AMENDEMENT VAN HET LID JETTEN C.S. TER VERVANGING VAN DAT GEDRUKT ONDER NR. 58<text:note text:id="ID-1174318-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5 nov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3 Voortgezet onderwijs</text:span> worden het verplichtingenbedrag en het uitgavenbedrag <text:span text:style-name="ifm_span_font.bold_ifm">verhoogd</text:span> met <text:span text:style-name="ifm_span_font.bold_ifm">€ 152.735 </text:span> (x € 1.000).</text:p>
      <text:p text:style-name="ifm_p_mt.3.76mm_indent.no_ifm">II</text:p>
      <text:p text:style-name="ifm_p_mt.3.76mm_indent.0.13in_ifm">In <text:span text:style-name="ifm_span_font.bold_ifm">artikel 04 Beroepsonderwijs en volwasseneneducatie</text:span> worden het verplichtingenbedrag en het uitgavenbedrag <text:span text:style-name="ifm_span_font.bold_ifm">verhoogd</text:span> met <text:span text:style-name="ifm_span_font.bold_ifm">€ 420</text:span> (x € 1.000).</text:p>
      <text:p text:style-name="ifm_p_mt.3.76mm_indent.no_ifm">III</text:p>
      <text:p text:style-name="ifm_p_mt.3.76mm_indent.0.13in_ifm">In <text:span text:style-name="ifm_span_font.bold_ifm">artikel 07 Wetenschappelijk onderwijs</text:span> worden het verplichtingenbedrag en het uitgavenbedrag <text:span text:style-name="ifm_span_font.bold_ifm">verhoogd</text:span> met <text:span text:style-name="ifm_span_font.bold_ifm">€ 174.734</text:span> (x € 1.000).</text:p>
      <text:h text:style-name="ifm_p_font.bold_mt.5.08mm_page.keep-with-next_ifm" text:outline-level="2">Toelichting</text:h>
      <text:p text:style-name="ifm_p_mt.4.23mm_indent.0.13in_ifm">Indieners stellen vast dat de regering de grootste onderwijsbezuiniging van deze eeuw wil gaan doorvoeren. Een miljard van deze bezuinigingen komt voor rekening van het vervolgonderwijs. De regering spaart geen enkele sector en bezuinigt in de volle breedte: op MBO-instellingen, hogescholen, universiteiten, onderzoek en innovatie. Daarnaast bezuinigt de regering op studenten. Zij krijgen een langstudeerboete: een boete op leren, studeren en ontwikkeling.</text:p>
      <text:p text:style-name="ifm_p_mt.3.76mm_indent.0.13in_ifm">Daarnaast vernemen indieners dat de regering de ambitie heeft om te komen met een herstelplan kwaliteit onderwijs. Zij constateren echter dat de regering juist bezuinigt op onderwijs, zoals op lerarensalarissen in het voortgezet onderwijs en extra huiswerkbegeleiding en talentontwikkeling buiten schooltijd. Dit amendement beoogt deze bezuinigingen ongedaan te maken zodat onze jonge generatie alle kansen heeft om goed te leren lezen en rekenen. Ook willen de indieners de Maatschappelijke Diensttijd in stand houden. Dit programma draagt bij aan de individuele ontwikkeling van jongeren en aan de sociale cohesie in de samenleving. Dit programma heeft zijn waarde bewezen en daarom is een bezuiniging wat indieners betreft niet aan de orde.</text:p>
      <text:p text:style-name="ifm_p_mt.3.76mm_indent.0.13in_ifm">Indieners zijn van mening dat investeren in onderwijs, onderzoek en onze jongeren een investering is in de toekomst van Nederland. Indieners zijn van mening dat deze investeringen van groot belang zijn voor onze internationale concurrentiepositie, de kansen voor onze jonge mensen, waardevol onderzoek voor alle Nederlanders en economische ontwikkeling in de regio. Dit amendement draait daarom deze geplande onderwijsbezuinigingen terug.</text:p>
      <text:p text:style-name="ifm_p_mt.3.76mm_indent.0.13in_ifm">Specifiek gaat het om de bezuinigingen op de lerarensalarissen, het programma school en omgeving, de maatschappelijke diensttijd, de extra ondersteuning voor vmbo-leerlingen via de regeling doorstroom vmbo-havo/mbo, het levensbeschouwelijk vormingsonderwijs, de langstudeerboete, de starters- en stimuleringsbeurzen, de subsidie praktijkleren mbo, de subsidie opleidingsroutes vo-mbo-hbo, de taakstelling voor het verminderen van internationale studenten en het afschaffen van de OV-vergoeding voor Nederlandse studenten die in het buitenland stude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cell table:style-name="table.cell.border-top.border-bottom.padding-top.bottom.pleft.pright">
              <text:p text:style-name="text.cell.6.5.left"><text:span text:style-name="ifm_span_font.semi-bold_ifm">2029</text:span></text:p>
            </table:table-cell>
            <table:table-cell table:style-name="table.cell.border-top.border-bottom.padding-top.bottom.pleft.pright">
              <text:p text:style-name="text.cell.6.5.left"><text:span text:style-name="ifm_span_font.semi-bold_ifm">struc</text:span></text:p>
            </table:table-cell>
          </table:table-row>
        </table:table-header-rows>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327.889</text:p>
          </table:table-cell>
          <table:table-cell table:style-name="table.cell.border-bottom.padding-top.top.pleft.pright">
            <text:p text:style-name="text.cell.6.5.left">– 672.236</text:p>
          </table:table-cell>
          <table:table-cell table:style-name="table.cell.border-bottom.padding-top.top.pleft.pright">
            <text:p text:style-name="text.cell.6.5.left">– 1.052.006</text:p>
          </table:table-cell>
          <table:table-cell table:style-name="table.cell.border-bottom.padding-top.top.pleft.pright">
            <text:p text:style-name="text.cell.6.5.left">– 1.168.103</text:p>
          </table:table-cell>
          <table:table-cell table:style-name="table.cell.border-bottom.padding-top.top.pleft.pright">
            <text:p text:style-name="text.cell.6.5.left">– 1.230.083</text:p>
          </table:table-cell>
          <table:table-cell table:style-name="table.cell.border-bottom.padding-top.top.pleft.pright">
            <text:p text:style-name="text.cell.6.5.left">– 1.319.259</text:p>
          </table:table-cell>
        </table:table-row>
      </table:table>
      <text:p text:style-name="ifm_p_mt.3.76mm_indent.0.13in_ifm">Met dit amendement is structurele werking beoogd. De indieners dekken dit door maatregelen te nemen in de zorg, zoals het verplicht in loondienst laten treden van medisch specialisten. Hiermee wordt gelijkgerichtheid binnen de ziekenhuiszorg vergroot en worden verkeerde prikkels uit de bekostiging gehaald. Dit levert circa 400 miljoen euro op. Indieners verlagen de VWS-subsidie voor medisch specialisten in opleiding. Deze maatregel levert circa 200 miljoen op. De indieners flexibiliseren daarnaast de AOW-leeftijd tot 3 jaar later. Hierdoor krijgen mensen na het bereiken van de AOW-gerechtigde leeftijd de mogelijkheid om langer door te werken en later AOW op te nemen. Wanneer zij het later opnemen, is hun AOW-uitkering hoger. Dit levert circa 200 miljoen op. Tot slot dekken de indieners het amendement door de halvering van het eigen risico voor een beperkt deel terug te draaien. Hiermee wordt het eigen risico met ongeveer twintig euro minder verlaagd dan in de kabinetsplannen, van 385 euro per maand naar circa 185 euro. Dit levert 520 miljoen op.</text:p>
      <text:p text:style-name="ifm_p_mt.5.08mm_ifm"><text:line-break/>Jetten<text:line-break/><text:line-break/>Bontenbal<text:line-break/><text:line-break/>Eerdmans<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59<text:tab/><text:page-number text:select-page="current"/></text:p>
      </style:footer>
    </style:master-page>
    <style:master-page xmlns:sdu-fn="http://schema.sdu.nl/2011/07/functions" style:name="Landscape" style:page-layout-name="landscape-margin-text">
      <style:footer>
        <text:p text:style-name="footer">Tweede Kamer, vergaderjaar 2024-2025, 36 600 VII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Amendement (gewijzigd/nader/vervangend); Gewijzigd amendement van het lid Jetten c.s. ter vervanging van nr. 58 over middelen voor het vervolgonderwijs</dc:title>
    <meta:user-defined meta:name="OVERHEIDop.ParlID/DC.identifier">kst-36600-VIII-59</meta:user-defined>
    <meta:user-defined meta:name="OVERHEIDop.ondernummer">59</meta:user-defined>
    <meta:user-defined meta:name="DCTERMS.W3CDTF/DCTERMS.available">2024-12-10</meta:user-defined>
    <meta:user-defined meta:name="OVERHEIDop.KamerstukTypen/DC.type">Amendement</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Gewijzigd amendement van het lid Jetten c.s. ter vervanging van nr. 58 over middelen voor het vervolgonderwijs</meta:user-defined>
    <meta:user-defined meta:name="OVERHEIDop.indiener">M.H. Bikker</meta:user-defined>
    <meta:user-defined meta:name="OVERHEIDop.indiener">B.J. Eerdmans</meta:user-defined>
    <meta:user-defined meta:name="OVERHEIDop.indiener">H. Bontenbal</meta:user-defined>
    <meta:user-defined meta:name="OVERHEIDop.indiener">R.A.A. Jetten</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ten van het Ministerie van Onderwijs, Cultuur en Wetenschap (VIII) voor het jaar 2025; Amendement (gewijzigd/nader/vervangend); Gewijzigd amendement van het lid Jetten c.s. ter vervanging van nr. 58 over middelen voor het vervolg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