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1
      <text:tab/>GEWIJZIGDE MOTIE VAN DE LEDEN VAN DER WAL EN MOHANDIS TER VERVANGING VAN DIE GEDRUKT ONDER NR. 25</text:h>
      <text:p text:style-name="ifm_p_ifm">Voorgesteld 19 november 2024</text:p>
      <text:p text:style-name="ifm_p_mt.3.76mm_ifm">De Kamer,</text:p>
      <text:p text:style-name="ifm_p_mt.3.76mm_ifm">gehoord de beraadslaging,</text:p>
      <text:p text:style-name="ifm_p_mt.3.76mm_ifm">constaterende dat voor 2024 is voorzien in een garantieregeling voor de bevrijdingsfestivals,</text:p>
      <text:p text:style-name="ifm_p_mt.3.76mm_ifm">constaterende dat we in 2025 80 jaar vrijheid vieren,</text:p>
      <text:p text:style-name="ifm_p_mt.3.76mm_ifm">overwegende dat een soortgelijke regeling ook wenselijk is voor 2025,</text:p>
      <text:p text:style-name="ifm_p_mt.3.76mm_ifm">verzoekt de regering in samenwerking met de vier betrokken ministeries OCW, VWS, BZK en Defensie, binnen de bestaande budgettaire kaders een oplossing te vinden voor het voortzetten van het garantieregeling voor bevrijdingsfestivals,</text:p>
      <text:p text:style-name="ifm_p_mt.3.76mm_ifm">en gaat over tot de orde van de dag.</text:p>
      <text:p text:style-name="ifm_p_mt.3.76mm_ifm">Van der Wal</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gewijzigd/nader); Gewijzigde motie van de leden Van der Wal en Mohandis over binnen de bestaande budgettaire kaders een oplossing vinden voor het voortzetten van de garantieregeling voor bevrijdingsfestivals (t.v.v. 36600-VIII-25)</dc:title>
    <meta:user-defined meta:name="OVERHEIDop.ParlID/DC.identifier">kst-36600-VIII-51</meta:user-defined>
    <meta:user-defined meta:name="OVERHEIDop.ondernummer">51</meta:user-defined>
    <meta:user-defined meta:name="DCTERMS.W3CDTF/DCTERMS.available">2024-11-20</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e motie van de leden Van der Wal en Mohandis over binnen de bestaande budgettaire kaders een oplossing vinden voor het voortzetten van de garantieregeling voor bevrijdingsfestivals (t.v.v. 36600-VIII-25)</meta:user-defined>
    <meta:user-defined meta:name="OVERHEIDop.indiener">M. Mohandis</meta:user-defined>
    <meta:user-defined meta:name="OVERHEIDop.indiener">C. van der Wa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Onderwijs, Cultuur en Wetenschap (VIII) voor het jaar 2025; Motie (gewijzigd/nader); Gewijzigde motie van de leden Van der Wal en Mohandis over binnen de bestaande budgettaire kaders een oplossing vinden voor het voortzetten van de garantieregeling voor bevrijdingsfestivals (t.v.v. 36600-VIII-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