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50
      <text:tab/>GEWIJZIGDE MOTIE VAN DE LEDEN ROODERKERK EN MOHANDIS TER VERVANGING VAN DIE GEDRUKT ONDER NR. 24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constaterende dat het Rijk verantwoordelijk is voor het functioneren van het hele cultuurbestel en de aanwezigheid van een adequate en complete infrastructuur, in heel het land;</text:p>
      <text:p text:style-name="ifm_p_mt.3.76mm_ifm">constaterende dat de Raad voor Cultuur adviseert om de zorg van het Rijk, provincies en gemeenten voor cultuur te verankeren via een nieuwe kaderwet cultuur en een zorgplicht voor cultuur;</text:p>
      <text:p text:style-name="ifm_p_mt.3.76mm_ifm">overwegende dat het noodzakelijk is voor een sterke regionale culturele infrastructuur dat de rijksoverheid, provincies en gemeenten zich gezamenlijk inzetten voor cultuur en hun keuzes goed op elkaar afstemmen;</text:p>
      <text:p text:style-name="ifm_p_mt.3.76mm_ifm">overwegende dat het daarom wenselijk is om heldere afspraken te maken over wanneer het Rijk, gemeenten of provincies verantwoordelijk is;</text:p>
      <text:p text:style-name="ifm_p_mt.3.76mm_ifm">overwegende dat elke regio recht heeft op een bloeiende culturele sector en toegang tot cultuur in heel Nederland geborgd dient te zijn;</text:p>
      <text:p text:style-name="ifm_p_mt.3.76mm_ifm">verzoekt de regering in gesprek te gaan met de medeoverheden, maatschappelijke organisaties en belangenbehartigers en te onderzoeken hoe een bloeiende culturele sector in heel Nederland beter geborgd kan worden,</text:p>
      <text:p text:style-name="ifm_p_mt.3.76mm_ifm">en gaat over tot de orde van de dag.</text:p>
      <text:p text:style-name="ifm_p_mt.3.76mm_ifm">Rooderkerk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 (gewijzigd/nader); Gewijzigde motie van de leden Rooderkerk en Mohandis over onderzoeken hoe een bloeiende culturele sector in heel Nederland beter geborgd kan worden (t.v.v. 36600-VIII-24)</dc:title>
    <meta:user-defined meta:name="OVERHEIDop.ParlID/DC.identifier">kst-36600-VIII-50</meta:user-defined>
    <meta:user-defined meta:name="OVERHEIDop.ondernummer">50</meta:user-defined>
    <meta:user-defined meta:name="DCTERMS.W3CDTF/DCTERMS.available">2024-11-20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Rooderkerk en Mohandis over onderzoeken hoe een bloeiende culturele sector in heel Nederland beter geborgd kan worden (t.v.v. 36600-VIII-24)</meta:user-defined>
    <meta:user-defined meta:name="OVERHEIDop.indiener">M. Mohandis</meta:user-defined>
    <meta:user-defined meta:name="OVERHEIDop.indiener">I. Rooderkerk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Vaststelling van de begrotingsstaten van het Ministerie van Onderwijs, Cultuur en Wetenschap (VIII) voor het jaar 2025; Motie (gewijzigd/nader); Gewijzigde motie van de leden Rooderkerk en Mohandis over onderzoeken hoe een bloeiende culturele sector in heel Nederland beter geborgd kan worden (t.v.v. 36600-VIII-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