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9
      <text:tab/>GEWIJZIGDE MOTIE VAN HET LID MOHANDIS TER VERVANGING VAN DIE GEDRUKT ONDER NR. 21</text:h>
      <text:p text:style-name="ifm_p_ifm">Voorgesteld 19 november 2024</text:p>
      <text:p text:style-name="ifm_p_mt.3.76mm_ifm">De Kamer,</text:p>
      <text:p text:style-name="ifm_p_mt.3.76mm_ifm">gehoord de beraadslaging,</text:p>
      <text:p text:style-name="ifm_p_mt.3.76mm_ifm">overwegende dat de Raad voor Cultuur in zijn advies op de subsidiëring van Opera Zuid de Minister ertoe oproept om actieve ondersteuning en aanvullende financiering te bieden, omdat de raad zélf geen hogere financiering kan bepleiten dan het maximaal beschikbare subsidiebedrag;</text:p>
      <text:p text:style-name="ifm_p_mt.3.76mm_ifm">overwegende dat bij uitblijven van voldoende ondersteuning Opera Zuid niet zal kunnen voortbestaan en daarmee de regionale culturele infrastructuur ernstig zal worden geraakt;</text:p>
      <text:p text:style-name="ifm_p_mt.3.76mm_ifm">verzoekt de regering om voor het lopende jaar een oplossing te bieden voor Opera Zuid en de Kamer hierover te inform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gewijzigd/nader); Gewijzigde motie van het lid Mohandis over voor het lopende jaar een oplossing bieden voor Opera Zuid en de Kamer hierover informeren (t.v.v. 36600 VIII-21)</dc:title>
    <meta:user-defined meta:name="OVERHEIDop.ParlID/DC.identifier">kst-36600-VIII-49</meta:user-defined>
    <meta:user-defined meta:name="OVERHEIDop.ondernummer">49</meta:user-defined>
    <meta:user-defined meta:name="DCTERMS.W3CDTF/DCTERMS.available">2024-11-20</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e motie van het lid Mohandis over voor het lopende jaar een oplossing bieden voor Opera Zuid en de Kamer hierover informeren (t.v.v. 36600 VIII-21)</meta:user-defined>
    <meta:user-defined meta:name="OVERHEIDop.indiener">M. Mohandi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Onderwijs, Cultuur en Wetenschap (VIII) voor het jaar 2025; Motie (gewijzigd/nader); Gewijzigde motie van het lid Mohandis over voor het lopende jaar een oplossing bieden voor Opera Zuid en de Kamer hierover informeren (t.v.v. 36600 VIII-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