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8
      <text:tab/>BRIEF VAN DE MINISTER VAN ONDERWIJS, CULTUUR EN WETENSCHAP</text:h>
      <text:p text:style-name="ifm_p_mt.3.76mm_ifm">Aan de Voorzitter van de Tweede Kamer der Staten-Generaal</text:p>
      <text:p text:style-name="ifm_p_mt.3.76mm_ifm">Den Haag, 18 november 2024</text:p>
      <text:p text:style-name="ifm_p_mt.3.76mm_ifm">Tijdens het Wetgevingsoverleg Cultuur van 11 november 2024 hebben de leden Rooderkerk en Mohandis een motie (Kamerstuk 36 600-VIII, nr. 24) ingediend met het verzoek in gesprek te gaan met medeoverheden, de Raad voor Cultuur, maatschappelijke organisaties en belangenbehartigers en te onderzoeken hoe een bloeiende culturele sector in heel Nederland geborgd kan worden via een zorgplicht voor cultuur. De motie heeft toen de appreciatie «ontraden» gekregen. Daar lag de overweging aan ten grondslag dat een kaderwet met zorgplicht voor cultuur niet mogelijk is zonder extra middelen. Wel ben ik bereid om in gesprek te gaan met partijen als de VNG en het IPO, over wat nodig is voor een bloeiende culturele sector binnen de huidige juridische en financiële kaders.</text:p>
      <text:p text:style-name="ifm_p_mt.3.76mm_ifm">Ik constateer dat de gewijzigde motie-Rooderkerk/Mohandis (Kamerstuk 36 600-VIII, nr. 24 (gewijzigd)) is aangepast indachtig mijn overwegingen. Daarmee wijzig ik mijn oordeel ten aanzien van deze motie naar «oordeel kamer».</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8<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Appreciatie van de motie van de leden Rooderkerk en Mohandis over onderzoeken hoe een bloeiende culturele sector in heel Nederland geborgd kan worden via een zorgplicht voor cultuur (Kamerstuk 36600-VIII-24)</dc:title>
    <meta:user-defined meta:name="OVERHEIDop.ParlID/DC.identifier">kst-36600-VIII-48</meta:user-defined>
    <meta:user-defined meta:name="OVERHEIDop.ondernummer">48</meta:user-defined>
    <meta:user-defined meta:name="DCTERMS.W3CDTF/DCTERMS.available">2024-11-2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ppreciatie van de motie van de leden Rooderkerk en Mohandis over onderzoeken hoe een bloeiende culturele sector in heel Nederland geborgd kan worden via een zorgplicht voor cultuur (Kamerstuk 36600-VIII-24)</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aststelling van de begrotingsstaten van het Ministerie van Onderwijs, Cultuur en Wetenschap (VIII) voor het jaar 2025; Brief regering; Appreciatie van de motie van de leden Rooderkerk en Mohandis over onderzoeken hoe een bloeiende culturele sector in heel Nederland geborgd kan worden via een zorgplicht voor cultuur (Kamerstuk 36600-VIII-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