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7
      <text:tab/>MOTIE VAN HET LID DOBBE</text:h>
      <text:p text:style-name="ifm_p_ifm">Voorgesteld tijdens het Wetgevingsoverleg van 18 november 2024</text:p>
      <text:p text:style-name="ifm_p_mt.3.76mm_ifm">De Kamer,</text:p>
      <text:p text:style-name="ifm_p_mt.3.76mm_ifm">gehoord de beraadslaging,</text:p>
      <text:p text:style-name="ifm_p_mt.3.76mm_ifm">constaterende dat de loonkloof tussen mannen en vrouwen een blijvend probleem is;</text:p>
      <text:p text:style-name="ifm_p_mt.3.76mm_ifm">overwegende dat veel maatregelen om de loonkloof tegen te gaan nu niet worden genomen;</text:p>
      <text:p text:style-name="ifm_p_mt.3.76mm_ifm">verzoekt de regering om een actieplan tegen de loonkloof te ontwikkelen met daarin in ieder geval de volgende maatregelen: één, een versnelde implementatie van de Europese Richtlijn voor loontransparantie, twee, een analyse van de waardering van beroepen waarin vrouwen oververtegenwoordigd zijn, en drie, een analyse van zwangerschapsdiscriminatie en de rol van het geboorteverlof,</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Dobbe over een actieplan tegen de loonkloof tussen mannen en vrouwen ontwikkelen</dc:title>
    <meta:user-defined meta:name="OVERHEIDop.ParlID/DC.identifier">kst-36600-VIII-47</meta:user-defined>
    <meta:user-defined meta:name="OVERHEIDop.ondernummer">47</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Dobbe over een actieplan tegen de loonkloof tussen mannen en vrouwen ontwikkelen</meta:user-defined>
    <meta:user-defined meta:name="OVERHEIDop.indiener">S.E.M. Dobb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het lid Dobbe over een actieplan tegen de loonkloof tussen mannen en vrouwen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