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45
      <text:tab/>MOTIE VAN DE LEDEN DOBBE EN WESTERVELD</text:h>
      <text:p text:style-name="ifm_p_ifm">Voorgesteld tijdens het Wetgevingsoverleg van  18 november 2024</text:p>
      <text:p text:style-name="ifm_p_mt.3.76mm_ifm">De Kamer,</text:p>
      <text:p text:style-name="ifm_p_mt.3.76mm_ifm">gehoord de beraadslaging,</text:p>
      <text:p text:style-name="ifm_p_mt.3.76mm_ifm">constaterende dat de regering voornemens is het stelsel voor de financiering van kinderopvang grondig te wijzigen;</text:p>
      <text:p text:style-name="ifm_p_mt.3.76mm_ifm">overwegende dat de aanwezigheid van private equity in de kinderopvang als ongewenst gevolg heeft dat er belastinggeld als winst aan de kinderopvang wordt onttrokken;</text:p>
      <text:p text:style-name="ifm_p_mt.3.76mm_ifm">verzoekt de regering bij de uitwerking van het nieuwe stelsel voor kinderopvangfinanciering private equity uit de kinderopvang te weren,</text:p>
      <text:p text:style-name="ifm_p_mt.3.76mm_ifm">en gaat over tot de orde van de dag.</text:p>
      <text:p text:style-name="ifm_p_mt.3.76mm_ifm">Dobb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Dobbe en Westerveld over private equity weren bij de uitwerking van het nieuwe stelsel voor kinderopvangfinanciering</dc:title>
    <meta:user-defined meta:name="OVERHEIDop.ParlID/DC.identifier">kst-36600-VIII-45</meta:user-defined>
    <meta:user-defined meta:name="OVERHEIDop.ondernummer">45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Westerveld over private equity weren bij de uitwerking van het nieuwe stelsel voor kinderopvangfinanciering</meta:user-defined>
    <meta:user-defined meta:name="OVERHEIDop.indiener">E.M. Westerveld</meta:user-defined>
    <meta:user-defined meta:name="OVERHEIDop.indiener">S.E.M. Dobbe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ten van het Ministerie van Onderwijs, Cultuur en Wetenschap (VIII) voor het jaar 2025; Motie; Motie van de leden Dobbe en Westerveld over private equity weren bij de uitwerking van het nieuwe stelsel voor kinderopvang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