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44
      <text:tab/>MOTIE VAN HET LID BECKER</text:h>
      <text:p text:style-name="ifm_p_ifm">Voorgesteld tijdens het Wetgevingsoverleg van  18 november 2024</text:p>
      <text:p text:style-name="ifm_p_mt.3.76mm_ifm">De Kamer,</text:p>
      <text:p text:style-name="ifm_p_mt.3.76mm_ifm">gehoord de beraadslaging,</text:p>
      <text:p text:style-name="ifm_p_mt.3.76mm_ifm">constaterende dat vrouwenrechten en lhbtiq+-rechten in Nederland onder druk staan, waarbij beide groepen zowel online als offline in toenemende mate met haat, intimidatie en geweld te maken krijgen;</text:p>
      <text:p text:style-name="ifm_p_mt.3.76mm_ifm">overwegende dat onwenselijke buitenlandse beïnvloeding onze vrije democratische samenleving ondermijnt en ideeën importeert die haaks staan op onze fundamentele vrijheden, zoals ook onderzoek uit 2023 van Justice for Prosperity laat zien;</text:p>
      <text:p text:style-name="ifm_p_mt.3.76mm_ifm">verzoekt de regering in kaart te brengen op welke wijze in Nederland sprake is van georganiseerde buitenlandse beïnvloeding en financiering door autocratische regimes zoals Rusland en door streng religieuze groeperingen uit onder andere de VS, gericht op een anti-lhbtiq+- en een antivrouwenrechtenagenda;</text:p>
      <text:p text:style-name="ifm_p_mt.3.76mm_ifm">verzoekt de regering hierop een contrastrategie te ontwikkelen en daarbij mee te nemen hoe online-uitingen van vrouwen- en homohaat kunnen worden aangepakt op basis van bestaande Nederlandse en Europese wetgeving,</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4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Becker over georganiseerde buitenlandse beïnvloeding en financiering gericht op een anti-lhbtiq+- en een antivrouwenrechtenagenda in kaart brengen</dc:title>
    <meta:user-defined meta:name="OVERHEIDop.ParlID/DC.identifier">kst-36600-VIII-44</meta:user-defined>
    <meta:user-defined meta:name="OVERHEIDop.ondernummer">44</meta:user-defined>
    <meta:user-defined meta:name="DCTERMS.W3CDTF/DCTERMS.available">2024-11-1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Becker over georganiseerde buitenlandse beïnvloeding en financiering gericht op een anti-lhbtiq+- en een antivrouwenrechtenagenda in kaart brengen</meta:user-defined>
    <meta:user-defined meta:name="OVERHEIDop.indiener">B. Beck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Motie; Motie van het lid Becker over georganiseerde buitenlandse beïnvloeding en financiering gericht op een anti-lhbtiq+- en een antivrouwenrechtenagenda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