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41
      <text:tab/>MOTIE VAN DE LEDEN VAN DER VELDE EN VAN ZANTEN</text:h>
      <text:p text:style-name="ifm_p_ifm">Voorgesteld tijdens het Wetgevingsoverleg van  18 november 2024</text:p>
      <text:p text:style-name="ifm_p_mt.3.76mm_ifm">De Kamer,</text:p>
      <text:p text:style-name="ifm_p_mt.3.76mm_ifm">gehoord de beraadslaging,</text:p>
      <text:p text:style-name="ifm_p_mt.3.76mm_ifm">constaterende dat de Aanwijzingen voor de regelgeving (aanwijzing 3.8) voorschrijven om in wet- en regelgeving sekseneutrale taal te gebruiken waar mogelijk;</text:p>
      <text:p text:style-name="ifm_p_mt.3.76mm_ifm">overwegende dat het onnodig vervangen van specifieke termen zoals «moeder» en «vader» door genderneutrale begrippen kan leiden tot onduidelijkheid en dat dit afbreuk kan doen aan het behoud van maatschappelijk herkenbare rollen;</text:p>
      <text:p text:style-name="ifm_p_mt.3.76mm_ifm">van mening dat het gebruik van vertrouwde termen bijdraagt aan de begrijpelijkheid van wetgeving en belangrijk is voor de sociale cohesie in de samenleving;</text:p>
      <text:p text:style-name="ifm_p_mt.3.76mm_ifm">verzoekt de regering om in wetsteksten termen zoals «moeder» en «vader» te behouden wanneer dit bijdraagt aan de duidelijkheid en maatschappelijke herkenbaarheid van de wet,</text:p>
      <text:p text:style-name="ifm_p_mt.3.76mm_ifm">en gaat over tot de orde van de dag.</text:p>
      <text:p text:style-name="ifm_p_mt.3.76mm_ifm">Van der Velde</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41<text:tab/><text:page-number text:select-page="current"/></text:p>
      </style:footer>
    </style:master-page>
    <style:master-page xmlns:sdu-fn="http://schema.sdu.nl/2011/07/functions" style:name="Landscape" style:page-layout-name="landscape-margin-text">
      <style:footer>
        <text:p text:style-name="footer">Tweede Kamer, vergaderjaar 2024-2025, 36 600 V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de leden Van der Velde en Van Zanten over termen als "moeder" en "vader" in wetsteksten behouden wanneer deze bijdragen aan de duidelijkheid en maatschappelijke herkenbaarheid van de wet</dc:title>
    <meta:user-defined meta:name="OVERHEIDop.ParlID/DC.identifier">kst-36600-VIII-41</meta:user-defined>
    <meta:user-defined meta:name="OVERHEIDop.ondernummer">41</meta:user-defined>
    <meta:user-defined meta:name="DCTERMS.W3CDTF/DCTERMS.available">2024-11-1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de leden Van der Velde en Van Zanten over termen als "moeder" en "vader" in wetsteksten behouden wanneer deze bijdragen aan de duidelijkheid en maatschappelijke herkenbaarheid van de wet</meta:user-defined>
    <meta:user-defined meta:name="OVERHEIDop.indiener">C.R. van Zanten</meta:user-defined>
    <meta:user-defined meta:name="OVERHEIDop.indiener">M.K. van der Velde</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ten van het Ministerie van Onderwijs, Cultuur en Wetenschap (VIII) voor het jaar 2025; Motie; Motie van de leden Van der Velde en Van Zanten over termen als "moeder" en "vader" in wetsteksten behouden wanneer deze bijdragen aan de duidelijkheid en maatschappelijke herkenbaarheid va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