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0
      <text:tab/>MOTIE VAN DE LEDEN VAN DER VELDE EN VAN ZANTEN</text:h>
      <text:p text:style-name="ifm_p_ifm">Voorgesteld tijdens het Wetgevingsoverleg van  18 november 2024</text:p>
      <text:p text:style-name="ifm_p_mt.3.76mm_ifm">De Kamer,</text:p>
      <text:p text:style-name="ifm_p_mt.3.76mm_ifm">gehoord de beraadslaging,</text:p>
      <text:p text:style-name="ifm_p_mt.3.76mm_ifm">constaterende dat inclusieve taal en regelgeving bedoeld zijn om gelijke behandeling en herkenbaarheid voor diverse groepen te bevorderen;</text:p>
      <text:p text:style-name="ifm_p_mt.3.76mm_ifm">overwegende dat het gebruik van inclusieve termen in wetgeving soms juist kan leiden tot meer hokjesdenken en onderscheid tussen groepen, wat afbreuk kan doen aan het principe van gelijkheid voor de wet;</text:p>
      <text:p text:style-name="ifm_p_mt.3.76mm_ifm">van mening dat wetgeving neutraal en algemeen toepasbaar moet zijn om gelijkheid te waarborgen zonder burgers onnodig in specifieke categorieën te plaatsen;</text:p>
      <text:p text:style-name="ifm_p_mt.3.76mm_ifm">verzoekt de regering om terughoudend om te gaan met zogenoemde inclusieve taal in regelgeving,</text:p>
      <text:p text:style-name="ifm_p_mt.3.76mm_ifm">en gaat over tot de orde van de dag.</text:p>
      <text:p text:style-name="ifm_p_mt.3.76mm_ifm">Van der Velde</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Van der Velde en Van Zanten over terughoudend omgaan met zogenoemde inclusieve taal in regelgeving</dc:title>
    <meta:user-defined meta:name="OVERHEIDop.ParlID/DC.identifier">kst-36600-VIII-40</meta:user-defined>
    <meta:user-defined meta:name="OVERHEIDop.ondernummer">40</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Van der Velde en Van Zanten over terughoudend omgaan met zogenoemde inclusieve taal in regelgeving</meta:user-defined>
    <meta:user-defined meta:name="OVERHEIDop.indiener">C.R. van Zanten</meta:user-defined>
    <meta:user-defined meta:name="OVERHEIDop.indiener">M.K. van der Veld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de leden Van der Velde en Van Zanten over terughoudend omgaan met zogenoemde inclusieve taal i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