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39
      <text:tab/>MOTIE VAN DE LEDEN WESTERVELD EN DOBBE</text:h>
      <text:p text:style-name="ifm_p_ifm">Voorgesteld tijdens het Wetgevingsoverleg van  18 november 2024</text:p>
      <text:p text:style-name="ifm_p_mt.3.76mm_ifm">De Kamer,</text:p>
      <text:p text:style-name="ifm_p_mt.3.76mm_ifm">gehoord de beraadslaging,</text:p>
      <text:p text:style-name="ifm_p_mt.3.76mm_ifm">constaterende dat veel kabinetsambities op het gebied van emancipatie en aangenomen moties nog niet concreet zijn uitgewerkt, zoals meerouderschap, de nationale strategie vrouwengezondheid, politiecapaciteit voor bestrijding van discriminatie, de opvang van dakloze lhbtiq+-personen en de plannen die in de meest recente emancipatiebrief zijn genoemd;</text:p>
      <text:p text:style-name="ifm_p_mt.3.76mm_ifm">constaterende dat de acceptatie omlaaggaat, dat agressie en geweld steeds meer toenemen, en dat dit vraagt om een aanpak die aansluit bij de ambities;</text:p>
      <text:p text:style-name="ifm_p_mt.3.76mm_ifm">constaterende dat er ook diverse bezuinigingen zijn aangekondigd die in tegenspraak lijken met de ambities, zoals bezuinigingen op gender- en lhbtiq-gelijkheid en de bezuiniging op borstprotheses voor transpersonen;</text:p>
      <text:p text:style-name="ifm_p_mt.3.76mm_ifm">verzoekt de regering om in de komende Emancipatienota een duidelijk tijdpad op te nemen met daarin een beschrijving van hoe alle ambities en aangenomen moties worden uitgevoerd, met een financieel overzicht van de daadwerkelijke kosten en de door het kabinet gereserveerde middelen,</text:p>
      <text:p text:style-name="ifm_p_mt.3.76mm_ifm">en gaat over tot de orde van de dag.</text:p>
      <text:p text:style-name="ifm_p_mt.3.76mm_ifm">Westerveld</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39<text:tab/><text:page-number text:select-page="current"/></text:p>
      </style:footer>
    </style:master-page>
    <style:master-page xmlns:sdu-fn="http://schema.sdu.nl/2011/07/functions" style:name="Landscape" style:page-layout-name="landscape-margin-text">
      <style:footer>
        <text:p text:style-name="footer">Tweede Kamer, vergaderjaar 2024-2025, 36 600 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Westerveld en Dobbe over in de Emancipatienota een tijdpad opnemen voor de uitvoering van de ambities en aangenomen moties en op het gebied van emancipatie</dc:title>
    <meta:user-defined meta:name="OVERHEIDop.ParlID/DC.identifier">kst-36600-VIII-39</meta:user-defined>
    <meta:user-defined meta:name="OVERHEIDop.ondernummer">39</meta:user-defined>
    <meta:user-defined meta:name="DCTERMS.W3CDTF/DCTERMS.available">2024-11-1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Westerveld en Dobbe over in de Emancipatienota een tijdpad opnemen voor de uitvoering van de ambities en aangenomen moties en op het gebied van emancipatie</meta:user-defined>
    <meta:user-defined meta:name="OVERHEIDop.indiener">S.E.M. Dobbe</meta:user-defined>
    <meta:user-defined meta:name="OVERHEIDop.indiener">E.M. Westerveld</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Onderwijs, Cultuur en Wetenschap (VIII) voor het jaar 2025; Motie; Motie van de leden Westerveld en Dobbe over in de Emancipatienota een tijdpad opnemen voor de uitvoering van de ambities en aangenomen moties en op het gebied van eman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