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38
      <text:tab/>MOTIE VAN DE LEDEN WESTERVELD EN KOSTIĆ</text:h>
      <text:p text:style-name="ifm_p_ifm">Voorgesteld tijdens het Wetgevingsoverleg van  18 november 2024</text:p>
      <text:p text:style-name="ifm_p_mt.3.76mm_ifm">De Kamer,</text:p>
      <text:p text:style-name="ifm_p_mt.3.76mm_ifm">gehoord de beraadslaging,</text:p>
      <text:p text:style-name="ifm_p_mt.3.76mm_ifm">overwegende dat de Tweede Kamer de regering in een breed gesteunde motie (30 420, nr. 401) heeft gevraagd om in het belang van het kind er alles aan te doen om te voorkomen dat non-consensuele en niet-noodzakelijke medische behandelingen (nnmb's) bij interseksekinderen plaatsvinden;</text:p>
      <text:p text:style-name="ifm_p_mt.3.76mm_ifm">overwegende dat de regering recent een rapport van ZonMw naar de Kamer stuurde waarin scenario's voor wetgeving worden voorgesteld;</text:p>
      <text:p text:style-name="ifm_p_mt.3.76mm_ifm">verzoekt de regering om te werken aan een wettelijk verbod op nnmb's, non-consensuele en niet-noodzakelijke medische behandelingen, zoals voorgesteld in het ZonMw-rapport, en om een tijdpad daarvoor naar de Kamer te sturen,</text:p>
      <text:p text:style-name="ifm_p_mt.3.76mm_ifm">en gaat over tot de orde van de dag.</text:p>
      <text:p text:style-name="ifm_p_mt.3.76mm_ifm">Westerveld</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38<text:tab/><text:page-number text:select-page="current"/></text:p>
      </style:footer>
    </style:master-page>
    <style:master-page xmlns:sdu-fn="http://schema.sdu.nl/2011/07/functions" style:name="Landscape" style:page-layout-name="landscape-margin-text">
      <style:footer>
        <text:p text:style-name="footer">Tweede Kamer, vergaderjaar 2024-2025, 36 600 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Westerveld en Kostic over een wettelijk verbod op non-consensuele en niet-noodzakelijke medische behandelingen bij interseksekinderen</dc:title>
    <meta:user-defined meta:name="OVERHEIDop.ParlID/DC.identifier">kst-36600-VIII-38</meta:user-defined>
    <meta:user-defined meta:name="OVERHEIDop.ondernummer">38</meta:user-defined>
    <meta:user-defined meta:name="DCTERMS.W3CDTF/DCTERMS.available">2024-11-1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Westerveld en Kostic over een wettelijk verbod op non-consensuele en niet-noodzakelijke medische behandelingen bij interseksekinderen</meta:user-defined>
    <meta:user-defined meta:name="OVERHEIDop.indiener">I. Kostic</meta:user-defined>
    <meta:user-defined meta:name="OVERHEIDop.indiener">E.M. Westerveld</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Onderwijs, Cultuur en Wetenschap (VIII) voor het jaar 2025; Motie; Motie van de leden Westerveld en Kostic over een wettelijk verbod op non-consensuele en niet-noodzakelijke medische behandelingen bij intersekse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