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37
      <text:tab/>MOTIE VAN DE LEDEN WESTERVELD EN DOBBE</text:h>
      <text:p text:style-name="ifm_p_ifm">Voorgesteld tijdens het Wetgevingsoverleg van  18 november 2024</text:p>
      <text:p text:style-name="ifm_p_mt.3.76mm_ifm">De Kamer,</text:p>
      <text:p text:style-name="ifm_p_mt.3.76mm_ifm">gehoord de beraadslaging,</text:p>
      <text:p text:style-name="ifm_p_mt.3.76mm_ifm">constaterende dat uit verschillende onderzoeken blijkt dat suïcidegedachten en eenzaamheid bij lhbtiq+-personen vele malen vaker voorkomen dan onder leeftijdsgenoten;</text:p>
      <text:p text:style-name="ifm_p_mt.3.76mm_ifm">constaterende dat de acceptatie van lhbtiq+-personen afneemt en het juist daarom belangrijk is om scholen en leraren te ondersteunen in het voeren van gesprekken in de klas over grenzen aangeven, veiligheid, mentaal welzijn en respect voor elkaar;</text:p>
      <text:p text:style-name="ifm_p_mt.3.76mm_ifm">constaterende dat kennisinstituten en maatschappelijke organisaties belangrijk werk doen in het ondersteunen van scholen, leraren en organisaties waar mensen samenkomen, zoals op de werkvloer en bij sportverenigingen;</text:p>
      <text:p text:style-name="ifm_p_mt.3.76mm_ifm">verzoekt de regering om te waarborgen dat kennisinstituten door kunnen gaan met hun belangrijke werk, en om met hen concrete afspraken te maken zodat bij het volgende emancipatiedebat ten minste gelijke impact voor de doelgroep wordt nagestreefd,</text:p>
      <text:p text:style-name="ifm_p_mt.3.76mm_ifm">en gaat over tot de orde van de dag.</text:p>
      <text:p text:style-name="ifm_p_mt.3.76mm_ifm">Westerveld</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37<text:tab/><text:page-number text:select-page="current"/></text:p>
      </style:footer>
    </style:master-page>
    <style:master-page xmlns:sdu-fn="http://schema.sdu.nl/2011/07/functions" style:name="Landscape" style:page-layout-name="landscape-margin-text">
      <style:footer>
        <text:p text:style-name="footer">Tweede Kamer, vergaderjaar 2024-2025, 36 600 VI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de leden Westerveld en Dobbe over waarborgen dat kennisinstituten en maatschappelijke organisaties kunnen doorgaan met hun werk ten behoeve van de acceptatie van lhbtiq+-personen</dc:title>
    <meta:user-defined meta:name="OVERHEIDop.ParlID/DC.identifier">kst-36600-VIII-37</meta:user-defined>
    <meta:user-defined meta:name="OVERHEIDop.ondernummer">37</meta:user-defined>
    <meta:user-defined meta:name="DCTERMS.W3CDTF/DCTERMS.available">2024-11-19</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de leden Westerveld en Dobbe over waarborgen dat kennisinstituten en maatschappelijke organisaties kunnen doorgaan met hun werk ten behoeve van de acceptatie van lhbtiq+-personen</meta:user-defined>
    <meta:user-defined meta:name="OVERHEIDop.indiener">S.E.M. Dobbe</meta:user-defined>
    <meta:user-defined meta:name="OVERHEIDop.indiener">E.M. Westerveld</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Vaststelling van de begrotingsstaten van het Ministerie van Onderwijs, Cultuur en Wetenschap (VIII) voor het jaar 2025; Motie; Motie van de leden Westerveld en Dobbe over waarborgen dat kennisinstituten en maatschappelijke organisaties kunnen doorgaan met hun werk ten behoeve van de acceptatie van lhbtiq+-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