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600-VIII-3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III<text:tab/>Vaststelling van de begrotingsstaten van het Ministerie van Onderwijs, Cultuur en Wetenschap (VIII) voor het jaar 2025</text:h>
      <text:h text:style-name="ifm_p_font.bold_size.9.06pt_mt.18.8mm_indent.-58.5mm_ifm" text:outline-level="1">Nr. 36
      <text:tab/>AMENDEMENT VAN HET LID BECKER C.S.</text:h>
      <text:p text:style-name="ifm_p_ifm">Ontvangen 18 november 2024</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25 Emancipatie</text:span> worden het verplichtingenbedrag en het uitgavenbedrag <text:span text:style-name="ifm_span_font.bold_ifm">verlaagd</text:span> met <text:span text:style-name="ifm_span_font.bold_ifm">€ 100</text:span> (x € 1.000).</text:p>
      <text:p text:style-name="ifm_p_mt.3.76mm_indent.no_ifm">II</text:p>
      <text:p text:style-name="ifm_p_mt.3.76mm_indent.0.13in_ifm">In <text:span text:style-name="ifm_span_font.bold_ifm">artikel 25 Emancipatie</text:span> worden het verplichtingenbedrag en het uitgavenbedrag <text:span text:style-name="ifm_span_font.bold_ifm">verhoogd</text:span> met<text:span text:style-name="ifm_span_font.bold_ifm"> € 100</text:span> (x € 1.000).</text:p>
      <text:h text:style-name="ifm_p_font.bold_mt.5.08mm_page.keep-with-next_ifm" text:outline-level="2">Toelichting</text:h>
      <text:p text:style-name="ifm_p_mt.4.23mm_indent.0.13in_ifm">In gezinnen werken vrouwen vier keer zo vaak niet als mannen. Indiener constateert dat steeds meer vrouwen geen betaalde baan hebben, terwijl juist een betaalde baan zorgt voor de economische zelfstandigheid van vrouwen. Daarnaast heeft een vergrijzend Nederland iedereen die kan werken hard nodig om tekorten op de arbeidsmarkt op te lossen. Vrouwen kiezen vaker om niet te werken dan mannen vanwege de zorg voor een gezin en het huishouden, terwijl veel mannen en vrouwen wel aangeven een gelijke verdeling van deze taken te willen.</text:p>
      <text:p text:style-name="ifm_p_mt.3.76mm_indent.0.13in_ifm">Met dit amendement wil indiener middelen vrijmaken voor een bewustwordingscampagne over de voordelen van werken voor vrouwen, uitgevoerd in nauwe samenwerking met organisaties die zich inzetten voor het versterken van de positie van vrouwen in Nederland. Doel van de campagne is dat vrouwen op basis van alle beschikbare informatie een goede en eigen afweging kunnen maken om wel of niet betaald werk te gaan doen. Dit sluit aan bij de ambitie van dit kabinet om het emancipatiebeleid te focussen op meedoen.</text:p>
      <text:p text:style-name="ifm_p_mt.3.76mm_indent.0.13in_ifm">Dekking voor het amendement wordt gevonden in de vrij te besteden middelen op art. 25 (Emancipatie).</text:p>
      <text:p text:style-name="ifm_p_mt.5.08mm_ifm"><text:line-break/>Becker<text:line-break/><text:line-break/>Van Zanten<text:line-break/><text:line-break/>Rooderk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VIII, nr. 36<text:tab/><text:page-number text:select-page="current"/></text:p>
      </style:footer>
    </style:master-page>
    <style:master-page xmlns:sdu-fn="http://schema.sdu.nl/2011/07/functions" style:name="Landscape" style:page-layout-name="landscape-margin-text">
      <style:footer>
        <text:p text:style-name="footer">Tweede Kamer, vergaderjaar 2024-2025, 36 600 VIII,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5; Amendement; Amendement van het lid Becker c.s. over middelen voor een bewustwordingscampagne over de voordelen van werken voor vrouwen</dc:title>
    <meta:user-defined meta:name="OVERHEIDop.ParlID/DC.identifier">kst-36600-VIII-36</meta:user-defined>
    <meta:user-defined meta:name="OVERHEIDop.ondernummer">36</meta:user-defined>
    <meta:user-defined meta:name="DCTERMS.W3CDTF/DCTERMS.available">2024-11-18</meta:user-defined>
    <meta:user-defined meta:name="OVERHEIDop.KamerstukTypen/DC.type">Amendement</meta:user-defined>
    <meta:user-defined meta:name="OVERHEIDop.dossiernummer">36600-VIII</meta:user-defined>
    <meta:user-defined meta:name="OVERHEIDop.configuratie">https://repository.officiele-overheidspublicaties.nl/MasterConfiguraties/MC-OEP-Kamerstuk-Web/1.9/xml/MC-OEP-Kamerstuk-Web.xml</meta:user-defined>
    <meta:user-defined meta:name="OVERHEIDop.documenttitel">Amendement van het lid Becker c.s. over middelen voor een bewustwordingscampagne over de voordelen van werken voor vrouwen</meta:user-defined>
    <meta:user-defined meta:name="OVERHEIDop.indiener">I. Rooderkerk</meta:user-defined>
    <meta:user-defined meta:name="OVERHEIDop.indiener">C.R. van Zanten</meta:user-defined>
    <meta:user-defined meta:name="OVERHEIDop.indiener">B. Becker</meta:user-defined>
    <meta:user-defined meta:name="OVERHEIDop.dossiertitel">Vaststelling van de begrotingsstaten van het Ministerie van Onderwijs, Cultuur en Wetenschap (VI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18</meta:user-defined>
    <meta:user-defined meta:name="DC.title">Vaststelling van de begrotingsstaten van het Ministerie van Onderwijs, Cultuur en Wetenschap (VIII) voor het jaar 2025; Amendement; Amendement van het lid Becker c.s. over middelen voor een bewustwordingscampagne over de voordelen van werken voor vrouw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