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8
      <text:tab/>MOTIE VAN DE LEDEN KRUL EN MOHANDIS</text:h>
      <text:p text:style-name="ifm_p_ifm">Voorgesteld tijdens het Wetgevingsoverleg van 11 november 2024</text:p>
      <text:p text:style-name="ifm_p_mt.3.76mm_ifm">De Kamer,</text:p>
      <text:p text:style-name="ifm_p_mt.3.76mm_ifm">gehoord de beraadslaging,</text:p>
      <text:p text:style-name="ifm_p_mt.3.76mm_ifm">constaterende dat Nederland op grond van het Internationale Verdrag inzake de Rechten van het Kind erkent dat ieder kind recht heeft op volledige deelname aan het culturele en artistieke leven;</text:p>
      <text:p text:style-name="ifm_p_mt.3.76mm_ifm">constaterende dat als gevolg van een getrapte beoordeling het criterium spreiding niet integraal meegewogen is bij de besluitvorming van de Raad voor Cultuur, waardoor het genre jeugddans onbereikbaar wordt voor kinderen uit de regio;</text:p>
      <text:p text:style-name="ifm_p_mt.3.76mm_ifm">verzoekt de regering om van rijkswege in de BIS een jeugddansgezelschap toe te voegen aan de categorie jeugdpodiumkunsten met een substantieel bereik waarmee de pluriformiteit van het podiumaanbod voor jeugd en de landelijke dekking van jeugddans in de regio gewaarborgd blijft,</text:p>
      <text:p text:style-name="ifm_p_mt.3.76mm_ifm">en gaat over tot de orde van de dag.</text:p>
      <text:p text:style-name="ifm_p_mt.3.76mm_ifm">Krul</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de leden Krul en Mohandis over van rijkswege in de BIS een jeugddansgezelschap met een substantieel bereik toevoegen aan de categorie jeugdpodiumkunsten</dc:title>
    <meta:user-defined meta:name="OVERHEIDop.ParlID/DC.identifier">kst-36600-VIII-28</meta:user-defined>
    <meta:user-defined meta:name="OVERHEIDop.ondernummer">28</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de leden Krul en Mohandis over van rijkswege in de BIS een jeugddansgezelschap met een substantieel bereik toevoegen aan de categorie jeugdpodiumkunsten</meta:user-defined>
    <meta:user-defined meta:name="OVERHEIDop.indiener">M. Mohandis</meta:user-defined>
    <meta:user-defined meta:name="OVERHEIDop.indiener">H.M. Kr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de leden Krul en Mohandis over van rijkswege in de BIS een jeugddansgezelschap met een substantieel bereik toevoegen aan de categorie jeugdpodiumku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