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7
      <text:tab/>MOTIE VAN HET LID VAN DER WAL</text:h>
      <text:p text:style-name="ifm_p_ifm">Voorgesteld tijdens het Wetgevingsoverleg van 11 november 2024</text:p>
      <text:p text:style-name="ifm_p_mt.3.76mm_ifm">De Kamer,</text:p>
      <text:p text:style-name="ifm_p_mt.3.76mm_ifm">gehoord de beraadslaging,</text:p>
      <text:p text:style-name="ifm_p_mt.3.76mm_ifm">constaterende dat er in 2018 in de depots van onze rijksmusea (alleen al) ruim 65.000 kunstobjecten lagen, waarmee deze objecten niet zichtbaar zijn voor het publiek;</text:p>
      <text:p text:style-name="ifm_p_mt.3.76mm_ifm">constaterende dat het op dit moment onbekend is hoeveel kunstobjecten in de depots van Nederlandse musea liggen en dat de laatste schattingen uit 2018 stammen;</text:p>
      <text:p text:style-name="ifm_p_mt.3.76mm_ifm">overwegende dat opgeslagen kunstobjecten niet zichtbaar zijn voor het publiek, terwijl deze objecten wel onderdeel uitmaken van onze Nederlandse cultuur en (kunst)geschiedenis;</text:p>
      <text:p text:style-name="ifm_p_mt.3.76mm_ifm">constaterende dat musea, en daarmee kunstobjecten, bij renovatie- of verbouwingsopgaven vaak niet of slechts deels te bezoeken zijn voor het publiek, maar dat de subsidiebijdrage vanuit het Rijk ondertussen wel doorloopt;</text:p>
      <text:p text:style-name="ifm_p_mt.3.76mm_ifm">van mening dat het ongewenst is dat een groot deel van de Nederlandse kunst en geschiedenis niet openbaar te bezichtigen is door het publiek;</text:p>
      <text:p text:style-name="ifm_p_mt.3.76mm_ifm">verzoekt de regering te inventariseren hoeveel objecten er op dit moment in depots van de Nederlandse musea liggen;</text:p>
      <text:p text:style-name="ifm_p_mt.3.76mm_ifm">verzoekt de regering voorts uit te werken hoe musea opgeslagen dan wel tijdelijk onbeschikbare kunst extern en internationaal kunnen aanbieden en op welke wijze musea hierbij geholpen kunnen worden,</text:p>
      <text:p text:style-name="ifm_p_mt.3.76mm_ifm">en gaat over tot de orde van de dag.</text:p>
      <text:p text:style-name="ifm_p_mt.3.76mm_ifm">Van der 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Van der Wal over inventariseren hoeveel objecten er nu in depots van de Nederlandse musea liggen en uitwerken hoe musea die kunst extern en internationaal kunnen aanbieden</dc:title>
    <meta:user-defined meta:name="OVERHEIDop.ParlID/DC.identifier">kst-36600-VIII-27</meta:user-defined>
    <meta:user-defined meta:name="OVERHEIDop.ondernummer">27</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Van der Wal over inventariseren hoeveel objecten er nu in depots van de Nederlandse musea liggen en uitwerken hoe musea die kunst extern en internationaal kunnen aanbieden</meta:user-defined>
    <meta:user-defined meta:name="OVERHEIDop.indiener">C. van der Wa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het lid Van der Wal over inventariseren hoeveel objecten er nu in depots van de Nederlandse musea liggen en uitwerken hoe musea die kunst extern en internationaal kunnen aan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