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26
      <text:tab/>MOTIE VAN HET LID VAN DER WAL C.S.</text:h>
      <text:p text:style-name="ifm_p_ifm">Voorgesteld tijdens het Wetgevingsoverleg van 11 november 2024</text:p>
      <text:p text:style-name="ifm_p_mt.3.76mm_ifm">De Kamer,</text:p>
      <text:p text:style-name="ifm_p_mt.3.76mm_ifm">gehoord de beraadslaging,</text:p>
      <text:p text:style-name="ifm_p_mt.3.76mm_ifm">constaterende dat er vierjaarlijks een nieuwe cultuurperiode start, waarbij culturele en creatieve instellingen een rijkssubsidie kunnen aanvragen via de culturele basisinfrastructuur;</text:p>
      <text:p text:style-name="ifm_p_mt.3.76mm_ifm">constaterende dat het (BIS-)instellingen naar schatting in totaal ruim 100 miljoen euro kost om aanvragen voor rijkssubsidies voor te bereiden en succesvol bij de Raad voor Cultuur in te dienen;</text:p>
      <text:p text:style-name="ifm_p_mt.3.76mm_ifm">overwegende dat het uitbreiden van de BIS-periode resulteert in minder aanvraagdruk bij instellingen;</text:p>
      <text:p text:style-name="ifm_p_mt.3.76mm_ifm">overwegende dat iedere besparing op de lasten die gemoeid zijn met het voorbereiden en aanvragen van subsidies de cultuursector direct ten goede komt;</text:p>
      <text:p text:style-name="ifm_p_mt.3.76mm_ifm">verzoekt de regering de termijn van de culturele basisinfrastructuur vanaf de volgende BIS-periode te verlengen naar een periode van zes jaar;</text:p>
      <text:p text:style-name="ifm_p_mt.3.76mm_ifm">verzoekt de regering te onderzoeken hoe de BIS-aanvraagprocedure vereenvoudigd kan worden, gericht op het substantieel verlagen van de voorbereidings- en aanvraagkosten,</text:p>
      <text:p text:style-name="ifm_p_mt.3.76mm_ifm">en gaat over tot de orde van de dag.</text:p>
      <text:p text:style-name="ifm_p_mt.3.76mm_ifm">Van der Wal</text:p>
      <text:p text:style-name="ifm_p_ifm">Rooderkerk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het lid Van der Wal c.s. over de termijn van de culturele basisinfrastructuur verlengen naar zes jaar en onderzoeken hoe de aanvraagprocedure vereenvoudigd kan worden</dc:title>
    <meta:user-defined meta:name="OVERHEIDop.ParlID/DC.identifier">kst-36600-VIII-26</meta:user-defined>
    <meta:user-defined meta:name="OVERHEIDop.ondernummer">26</meta:user-defined>
    <meta:user-defined meta:name="DCTERMS.W3CDTF/DCTERMS.available">2024-11-12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Wal c.s. over de termijn van de culturele basisinfrastructuur verlengen naar zes jaar en onderzoeken hoe de aanvraagprocedure vereenvoudigd kan worden</meta:user-defined>
    <meta:user-defined meta:name="OVERHEIDop.indiener">M. Mohandis</meta:user-defined>
    <meta:user-defined meta:name="OVERHEIDop.indiener">I. Rooderkerk</meta:user-defined>
    <meta:user-defined meta:name="OVERHEIDop.indiener">C. van der Wal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1</meta:user-defined>
    <meta:user-defined meta:name="DC.title">Vaststelling van de begrotingsstaten van het Ministerie van Onderwijs, Cultuur en Wetenschap (VIII) voor het jaar 2025; Motie; Motie van het lid Van der Wal c.s. over de termijn van de culturele basisinfrastructuur verlengen naar zes jaar en onderzoeken hoe de aanvraagprocedure vereenvoudig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