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I-2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I<text:tab/>Vaststelling van de begrotingsstaten van het Ministerie van Onderwijs, Cultuur en Wetenschap (VIII) voor het jaar 2025</text:h>
      <text:h text:style-name="ifm_p_font.bold_size.9.06pt_mt.18.8mm_indent.-58.5mm_ifm" text:outline-level="1">Nr. 25
      <text:tab/>MOTIE VAN DE LEDEN VAN DER WAL EN MOHANDIS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voor 2024 is voorzien in een garantieregeling voor de bevrijdingsfestivals en dat we in 2025 80 jaar vrijheid vieren;</text:p>
      <text:p text:style-name="ifm_p_mt.3.76mm_ifm">overwegende dat een soortgelijke regeling ook wenselijk is voor 2025;</text:p>
      <text:p text:style-name="ifm_p_mt.3.76mm_ifm">verzoekt de regering in samenwerking met de vier betrokken ministeries – OCW, VWS, BZK en Defensie – binnen de bestaande budgettaire kaders een oplossing te vinden voor het door laten gaan van het garantiefonds voor de bevrijdingsfestivals,</text:p>
      <text:p text:style-name="ifm_p_mt.3.76mm_ifm">en gaat over tot de orde van de dag.</text:p>
      <text:p text:style-name="ifm_p_mt.3.76mm_ifm">Van der Wal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5; Motie; Motie van de leden Van der Wal en Mohandis over binnen de bestaande budgettaire kaders een oplossing vinden voor het door laten gaan van het garantiefonds voor de bevrijdingsfestivals</dc:title>
    <meta:user-defined meta:name="OVERHEIDop.ParlID/DC.identifier">kst-36600-VIII-25</meta:user-defined>
    <meta:user-defined meta:name="OVERHEIDop.ondernummer">25</meta:user-defined>
    <meta:user-defined meta:name="DCTERMS.W3CDTF/DCTERMS.available">2024-11-12</meta:user-defined>
    <meta:user-defined meta:name="OVERHEIDop.KamerstukTypen/DC.type">Motie</meta:user-defined>
    <meta:user-defined meta:name="OVERHEIDop.dossiernummer">36600-V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der Wal en Mohandis over binnen de bestaande budgettaire kaders een oplossing vinden voor het door laten gaan van het garantiefonds voor de bevrijdingsfestivals</meta:user-defined>
    <meta:user-defined meta:name="OVERHEIDop.indiener">M. Mohandis</meta:user-defined>
    <meta:user-defined meta:name="OVERHEIDop.indiener">C. van der Wal</meta:user-defined>
    <meta:user-defined meta:name="OVERHEIDop.dossiertitel">Vaststelling van de begrotingsstaten van het Ministerie van Onderwijs, Cultuur en Wetenschap (V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Onderwijs, Cultuur en Wetenschap (VIII) voor het jaar 2025; Motie; Motie van de leden Van der Wal en Mohandis over binnen de bestaande budgettaire kaders een oplossing vinden voor het door laten gaan van het garantiefonds voor de bevrijdingsfestiva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