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2
      <text:tab/>MOTIE VAN DE LEDEN VAN DER VELDE EN VAN ZANTEN</text:h>
      <text:p text:style-name="ifm_p_ifm">Voorgesteld tijdens het Wetgevingsoverleg van 11 november 2024</text:p>
      <text:p text:style-name="ifm_p_mt.3.76mm_ifm">De Kamer,</text:p>
      <text:p text:style-name="ifm_p_mt.3.76mm_ifm">gehoord de beraadslaging,</text:p>
      <text:p text:style-name="ifm_p_mt.3.76mm_ifm">constaterende dat de regionale spreiding van cultuur een veelbesproken thema is binnen deze Kamer;</text:p>
      <text:p text:style-name="ifm_p_mt.3.76mm_ifm">constaterende dat eerdere moties voor betere regionale spreiding zijn aangenomen, maar dat culturele instellingen nog steeds weinig worden gestimuleerd om zich buiten de Randstad te vestigen;</text:p>
      <text:p text:style-name="ifm_p_mt.3.76mm_ifm">verzoekt de regering om bij de eerstvolgende herverdeling van de BIS-middelen niet alleen rekening te houden met het aantal culturele instellingen per regio, maar ook met het aantal inwoners per regio en de middelen per inwoner, om vestiging buiten de Randstad aantrekkelijker te maken en zo een evenwichtige regionale spreiding van cultuurmiddelen te waarborgen,</text:p>
      <text:p text:style-name="ifm_p_mt.3.76mm_ifm">en gaat over tot de orde van de dag.</text:p>
      <text:p text:style-name="ifm_p_mt.3.76mm_ifm">Van der Velde</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Van der Velde en Van Zanten over vestiging van culturele instellingen buiten de Randstad aantrekkelijker maken bij de volgende herverdeling van de BIS-middelen</dc:title>
    <meta:user-defined meta:name="OVERHEIDop.ParlID/DC.identifier">kst-36600-VIII-22</meta:user-defined>
    <meta:user-defined meta:name="OVERHEIDop.ondernummer">22</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Van der Velde en Van Zanten over vestiging van culturele instellingen buiten de Randstad aantrekkelijker maken bij de volgende herverdeling van de BIS-middelen</meta:user-defined>
    <meta:user-defined meta:name="OVERHEIDop.indiener">C.R. van Zanten</meta:user-defined>
    <meta:user-defined meta:name="OVERHEIDop.indiener">M.K. van der Veld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de leden Van der Velde en Van Zanten over vestiging van culturele instellingen buiten de Randstad aantrekkelijker maken bij de volgende herverdeling van de BI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