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7
      <text:tab/>AMENDEMENT VAN HET LID CEDER</text:h>
      <text:p text:style-name="ifm_p_ifm">Ontvangen 8 november 2024</text:p>
      <text:p text:style-name="ifm_p_mt.3.76mm_indent.0.13in_ifm">De ondergetekende stelt het volgende amendement voor:</text:p>
      <text:p text:style-name="ifm_p_mt.3.76mm_indent.0.13in_ifm">In <text:span text:style-name="ifm_span_font.bold_ifm">artikel 14 Cultuur</text:span> van de departementale begrotingsstaat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it amendement strekt ertoe om boven op de bestaande financiering 10 miljoen euro vrij te maken voor de achterstallige grote restauratieopgaven zoals de restauratie van monumentale kerkgebouwen.</text:p>
      <text:p text:style-name="ifm_p_mt.3.76mm_indent.0.13in_ifm">De restauratieachterstand bij niet-woonhuisrijksmonumenten is groot. Om de restauratieachterstand in 2033 terug te brengen tot 10 procent zijn er aanzienlijke bedragen nodig, zo blijkt uit recent onderzoek van Hylkema Erfgoed en Fenicks (Bijlage bij Kamerstuk 32 156, nr. 128). Uit datzelfde onderzoek komt ook naar voren dat bestaande regelingen ontoereikend zijn om de grote restauratieopgaven uit te kunnen voeren. Dat wordt gemerkt in de praktijk. Vorig jaar zijn bijvoorbeeld bij de Subsidieregeling Instandhouding Monumenten (Sim) alle subsidieaanvragen voor monumentale kerkgebouwen boven de 410.000 euro afgewezen. Hoe langer restauratie echter op zich laat wachten, hoe urgenter en duurder deze opgave uiteindelijk wordt.</text:p>
      <text:p text:style-name="ifm_p_mt.3.76mm_indent.0.13in_ifm">De Minister van Onderwijs, Cultuur en Wetenschap heeft in het commissiedebat Erfgoed (van 17 oktober 2024) benadrukt dat het kabinet de doelstelling van maximaal 10% restauratieachterstand niet loslaat. Indiener beoogt met dit amendement bij te dragen aan het oplossen van de achterstallige grote restauratieopgaven en het behalen van de 10%-doelstelling, door eenmalig 10 miljoen euro vrij te maken voor de grote restauratieopgaven. Indiener beseft dat 10 miljoen bij lange na niet genoeg is om de achterstand in te halen, maar ziet wel dat dit bedrag een groot verschil kan maken voor de instandhouding van een aantal grote en iconische monumenten, zoals monumentale kerkgebouwen.</text:p>
      <text:p text:style-name="ifm_p_mt.3.76mm_indent.0.13in_ifm">Dekking voor dit amendement wordt gevonden in de overdekking van het amendement Grinwis op het belastingplan 2025 over het handhaven van het oorspronkelijke afbouwpad voor de korting op de motorrijtuigenbelasting voor emissievrije voertuig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7<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het lid Ceder over middelen voor de restauratie van monumentale kerkgebouwen</dc:title>
    <meta:user-defined meta:name="OVERHEIDop.ParlID/DC.identifier">kst-36600-VIII-17</meta:user-defined>
    <meta:user-defined meta:name="OVERHEIDop.ondernummer">17</meta:user-defined>
    <meta:user-defined meta:name="DCTERMS.W3CDTF/DCTERMS.available">2024-11-11</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Ceder over middelen voor de restauratie van monumentale kerkgebouwen</meta:user-defined>
    <meta:user-defined meta:name="OVERHEIDop.indiener">D.G.M. Ced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Vaststelling van de begrotingsstaten van het Ministerie van Onderwijs, Cultuur en Wetenschap (VIII) voor het jaar 2025; Amendement; Amendement van het lid Ceder over middelen voor de restauratie van monumentale kerk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