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1
      <text:tab/>MOTIE VAN HET LID ROODERKERK</text:h>
      <text:p text:style-name="ifm_p_ifm">Voorgesteld 29 januari 2025</text:p>
      <text:p text:style-name="ifm_p_mt.3.76mm_ifm">De Kamer,</text:p>
      <text:p text:style-name="ifm_p_mt.3.76mm_ifm">gehoord de beraadslaging,</text:p>
      <text:p text:style-name="ifm_p_mt.3.76mm_ifm">constaterende dat de vrijwillige ouderbijdrage kansengelijkheid in de weg zit;</text:p>
      <text:p text:style-name="ifm_p_mt.3.76mm_ifm">constaterende dat er verschraling van aanbod optreedt als niet genoeg ouders kunnen of willen bijdragen, in het bijzonder op scholen waar een groot aantal ouders niet kan bijdragen;</text:p>
      <text:p text:style-name="ifm_p_mt.3.76mm_ifm">overwegende dat een aantal gemeenten, waaronder Utrecht, begonnen zijn met een solidariteitsfonds om ouderbijdragen eerlijker te verdelen over scholen en zo verschraling van aanbod tegen te gaan;</text:p>
      <text:p text:style-name="ifm_p_mt.3.76mm_ifm">overwegende dat het kabinet niet bereid is om aanvullende financiering vrij te maken ten behoeve van kansengelijkheid;</text:p>
      <text:p text:style-name="ifm_p_mt.3.76mm_ifm">verzoekt de regering de mogelijkheden te verkennen voor solidariteitsfondsen voor de financiering van extra activiteiten op school, en daarbij ook fiscale regelingen bij donaties aan het fonds, samenwerking met het bedrijfsleven en verenigingen in de buurt te betrekk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Rooderkerk over mogelijkheden verkennen voor solidariteitsfondsen voor de financiering van extra activiteiten op school</dc:title>
    <meta:user-defined meta:name="OVERHEIDop.ParlID/DC.identifier">kst-36600-VIII-161</meta:user-defined>
    <meta:user-defined meta:name="OVERHEIDop.ondernummer">161</meta:user-defined>
    <meta:user-defined meta:name="DCTERMS.W3CDTF/DCTERMS.available">2025-01-30</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Rooderkerk over mogelijkheden verkennen voor solidariteitsfondsen voor de financiering van extra activiteiten op school</meta:user-defined>
    <meta:user-defined meta:name="OVERHEIDop.indiener">I. Rooderkerk</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Vaststelling van de begrotingsstaten van het Ministerie van Onderwijs, Cultuur en Wetenschap (VIII) voor het jaar 2025; Motie; Motie van het lid Rooderkerk over mogelijkheden verkennen voor solidariteitsfondsen voor de financiering van extra activiteiten op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