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59
      <text:tab/>MOTIE VAN DE LEDEN WESTERVELD EN PIJPELINK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kansenongelijkheid tussen leerlingen een complex probleem is met meerdere oorzaken op verschillende niveaus, zoals bijvoorbeeld sociaaleconomische status, een veilige thuissituatie of het hebben van een beperking;</text:p>
      <text:p text:style-name="ifm_p_mt.3.76mm_ifm">overwegende dat de versmalling van het begrip kansengelijkheid tot eenvoudigweg het goed beheersen van basisvaardigheden leidt tot een minder effectieve aanpak;</text:p>
      <text:p text:style-name="ifm_p_mt.3.76mm_ifm">constaterende dat het VN-kinderrechtenverdrag benadrukt dat onderwijs gericht dient te zijn op de zo volledig mogelijke ontplooiing van de persoonlijkheid, talenten en geestelijke en lichamelijke vermogens van het kind;</text:p>
      <text:p text:style-name="ifm_p_mt.3.76mm_ifm">verzoekt de regering om te erkennen dat kansengelijkheid breder is dan het bevorderen van basisvaardigheden en het beleid te richten op de brede definitie,</text:p>
      <text:p text:style-name="ifm_p_mt.3.76mm_ifm">en gaat over tot de orde van de dag.</text:p>
      <text:p text:style-name="ifm_p_mt.3.76mm_ifm">Westerveld</text:p>
      <text:p text:style-name="ifm_p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de leden Westerveld en Pijpelink over erkennen dat kansengelijkheid breder is dan het bevorderen van basisvaardigheden en het beleid richten op de brede definitie</dc:title>
    <meta:user-defined meta:name="OVERHEIDop.ParlID/DC.identifier">kst-36600-VIII-159</meta:user-defined>
    <meta:user-defined meta:name="OVERHEIDop.ondernummer">159</meta:user-defined>
    <meta:user-defined meta:name="DCTERMS.W3CDTF/DCTERMS.available">2025-01-30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sterveld en Pijpelink over erkennen dat kansengelijkheid breder is dan het bevorderen van basisvaardigheden en het beleid richten op de brede definitie</meta:user-defined>
    <meta:user-defined meta:name="OVERHEIDop.indiener">A. Pijpelink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Vaststelling van de begrotingsstaten van het Ministerie van Onderwijs, Cultuur en Wetenschap (VIII) voor het jaar 2025; Motie; Motie van de leden Westerveld en Pijpelink over erkennen dat kansengelijkheid breder is dan het bevorderen van basisvaardigheden en het beleid richten op de brede defin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