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55
      <text:tab/>BRIEF VAN DE MINISTER VAN ONDERWIJS, CULTUUR EN WETENSCHAP</text:h>
      <text:p text:style-name="ifm_p_mt.3.76mm_ifm">Aan de Voorzitter van de Tweede Kamer der Staten-Generaal</text:p>
      <text:p text:style-name="ifm_p_mt.3.76mm_ifm">Den Haag, 19 december 2024</text:p>
      <text:p text:style-name="ifm_p_mt.3.76mm_ifm">Met deze brief zend ik uw Kamer het werkprogramma van het Rathenau Instituut 2025–2026 «Wetenschap, technologie en innovatie in de samenleving».</text:p>
      <text:p text:style-name="ifm_p_mt.3.76mm_ifm">Het Rathenau Instituut heeft als taak bij te dragen aan het maatschappelijke debat en de politieke oordeelsvorming over vraagstukken die samenhangen met, of het gevolg zijn van, wetenschappelijke en technologische ontwikkelingen. Daarnaast heeft het Rathenau Instituut als taak het inzicht te vergroten in de werking van het wetenschapssysteem.</text:p>
      <text:p text:style-name="ifm_p_mt.3.76mm_ifm">Elke twee jaar stelt het Rathenau Instituut een werkprogramma vast, waarin het toelicht waar het zijn focus op zal leggen. In het nieuwe werkprogramma borduurt het Rathenau Instituut voort op de vijf overkoepelende thema’s uit het vorige werkprogramma:</text:p>
      <text:p text:style-name="ifm_p_indent.-7mm_mleft.7mm_ifm">1.<text:tab/>Digitalisering;</text:p>
      <text:p text:style-name="ifm_p_indent.-7mm_mleft.7mm_ifm">2.<text:tab/>Klimaat;</text:p>
      <text:p text:style-name="ifm_p_indent.-7mm_mleft.7mm_ifm">3.<text:tab/>Gezondheid;</text:p>
      <text:p text:style-name="ifm_p_indent.-7mm_mleft.7mm_ifm">4.<text:tab/>Kennis voor transities;</text:p>
      <text:p text:style-name="ifm_p_indent.-7mm_mleft.7mm_ifm">5.<text:tab/>Werking van het wetenschapssysteem.</text:p>
      <text:p text:style-name="ifm_p_ifm">In het werkprogramma maakt het Rathenau Instituut duidelijk hoe het deze thema’s in de komende twee jaar concreet invult.</text:p>
      <text:p text:style-name="ifm_p_mt.3.76mm_ifm">De thema’s in het werkprogramma zijn gevormd rond grote actuele maatschappelijke vraagstukken en sluiten goed aan bij de wettelijke taken van het Rathenau Instituut. Ik kijk met interesse uit naar de resultaten.</text:p>
      <text:p text:style-name="ifm_p_mt.3.76mm_ifm">Gelijktijdig zend ik het werkprogramma aan de voorzitter van de Eerste Kamer.</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55<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Werkprogramma Rathenau Instituut 2025-2026</dc:title>
    <meta:user-defined meta:name="OVERHEIDop.ParlID/DC.identifier">kst-36600-VIII-155</meta:user-defined>
    <meta:user-defined meta:name="OVERHEIDop.ondernummer">155</meta:user-defined>
    <meta:user-defined meta:name="DCTERMS.W3CDTF/DCTERMS.available">2024-12-23</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Werkprogramma Rathenau Instituut 2025-2026</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Vaststelling van de begrotingsstaten van het Ministerie van Onderwijs, Cultuur en Wetenschap (VIII) voor het jaar 2025; Brief regering; Werkprogramma Rathenau Instituut 2025-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