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10900*"/>
    </style:style>
    <style:style style:family="table-column" style:name="table1.tg1.col3">
      <style:table-column-properties style:rel-column-width="24800*"/>
    </style:style>
    <style:style style:family="table-column" style:name="table2.tg1.col1">
      <style:table-column-properties style:rel-column-width="12300*"/>
    </style:style>
    <style:style style:family="table-column" style:name="table2.tg1.col2">
      <style:table-column-properties style:rel-column-width="3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VIII-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50
      <text:tab/>BRIEF VAN DE MINISTER EN STAATSSECRETARIS VAN ONDERWIJS, CULTUUR EN WETENSCHAP</text:h>
      <text:p text:style-name="ifm_p_mt.3.76mm_ifm">Aan de Voorzitter van de Tweede Kamer der Staten-Generaal</text:p>
      <text:p text:style-name="ifm_p_mt.3.76mm_ifm">Den Haag, 18 december 2024</text:p>
      <text:p text:style-name="ifm_p_mt.3.76mm_ifm">In de brief van uw vaste commissie voor OCW van 10 oktober 2024 (2024D37760) werd ons verzocht om een planningsbrief voor 2025 te versturen. De voorliggende brief bevat de gevraagde planning van brieven, wetsvoorstellen en AMvB’s, waarvan wij op dit moment verwachten deze het komend jaar aan de Kamer te versturen. Hierin zijn ook de geplande beleidsreacties van rapporten en adviezen, die al eerder aan de Kamer zijn aangeboden, opgenomen. Graag benadrukken wij dat de planning in de voorliggende brief indicatief en aan wijzigingen onderhevig is. In algemene zin geldt de voorwaarschuwing dat het uiteindelijke tempo ook wordt bezien in het licht van de effecten van de taakstelling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leidsterrein</text:span></text:p>
            </table:table-cell>
            <table:table-cell table:style-name="table.cell.border-top.border-bottom.padding-top.bottom.pleft.pright">
              <text:p text:style-name="text.cell.6.5.left"><text:span text:style-name="ifm_span_font.semi-bold_ifm">Werktitel brief</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able:number-columns-spanned="3">
            <text:p text:style-name="text.cell.6.5.left"><text:span text:style-name="ifm_span_font.semi-bold_ifm">Eerste kwartaal</text:span></text:p>
          </table:table-cell>
        </table:table-row>
        <table:table-row>
          <table:table-cell table:style-name="table.cell.padding-top.top">
            <text:p text:style-name="text.cell.6.5.left">Funderend onderwijs</text:p>
          </table:table-cell>
          <table:table-cell table:style-name="table.cell.padding-top.top.pleft.pright">
            <text:p text:style-name="text.cell.6.5.left">Aanbieding definitieve concept kerndoelen Nederlands en Rekenen/Wiskunde</text:p>
          </table:table-cell>
          <table:table-cell table:style-name="table.cell.padding-top.top.pleft.pright">
            <text:p text:style-name="text.cell.6.5.left">De Kamer wordt geïnformeerd over de aanbieding van de definitieve concept kerndoelen Nederlands en Rekenen/Wiskunde en het verdere proces.</text:p>
          </table:table-cell>
        </table:table-row>
        <table:table-row>
          <table:table-cell table:style-name="table.cell.top">
            <text:p text:style-name="text.cell.6.5.left">Funderend onderwijs</text:p>
          </table:table-cell>
          <table:table-cell table:style-name="table.cell.top.pleft.pright">
            <text:p text:style-name="text.cell.6.5.left">Aanbieding en beleidsreactie van meerdere onderzoeken rondom leraren en ondersteuning in het kader van passend onderwijs</text:p>
          </table:table-cell>
          <table:table-cell table:style-name="table.cell.top.pleft.pright">
            <text:p text:style-name="text.cell.6.5.left">Aanbieding van en beleidsreactie op de volgende twee onderzoeken: «Leerlijn en ondersteuning passend en inclusief onderwijs» en «Sneller en beter, onderzoek naar de mogelijkheden hoe ondersteuningsaanvragen bij samenwerkingsverbanden passend onderwijs voor leerlingen sneller kunnen worden toegekend».</text:p>
            <text:p text:style-name="text.cell.6.5.left">Daarnaast wordt met deze brief ook de landelijke norm basisondersteuning aangeboden aan de Tweede Kamer.</text:p>
          </table:table-cell>
        </table:table-row>
        <table:table-row>
          <table:table-cell table:style-name="table.cell.top">
            <text:p text:style-name="text.cell.6.5.left">Funderend onderwijs</text:p>
          </table:table-cell>
          <table:table-cell table:style-name="table.cell.top.pleft.pright">
            <text:p text:style-name="text.cell.6.5.left">Beleidsreactie op onderzoeksrapport</text:p>
            <text:p text:style-name="text.cell.6.5.left">«Voorkomen achterstanden start basisonderwijs»</text:p>
          </table:table-cell>
          <table:table-cell table:style-name="table.cell.top.pleft.pright">
            <text:p text:style-name="text.cell.6.5.left">De brief bevat uitkomsten en de daaraan gekoppelde aanbevelingen afkomstig uit het onderzoek naar het voorkomen van achterstanden bij de start in het basisonderwijs. Dit onderzoek is erop gericht om concrete handvatten te bieden voor mogelijk beleid voor het voorkomen van achterstanden.</text:p>
          </table:table-cell>
        </table:table-row>
        <table:table-row>
          <table:table-cell table:style-name="table.cell.top">
            <text:p text:style-name="text.cell.6.5.left">Funderend onderwijs</text:p>
          </table:table-cell>
          <table:table-cell table:style-name="table.cell.top.pleft.pright">
            <text:p text:style-name="text.cell.6.5.left">Vijfjaarlijks evaluatieonderzoek</text:p>
            <text:p text:style-name="text.cell.6.5.left">College voor Toetsen en Examens (CvTE) en resultaten staatsexamens 2024</text:p>
          </table:table-cell>
          <table:table-cell table:style-name="table.cell.top.pleft.pright">
            <text:p text:style-name="text.cell.6.5.left">Hiermee wordt de Kamer geïnformeerd over de uitkomsten van het vijfjaarlijks evaluatieonderzoek naar het CvTE en zal de staatsexamenmonitor 2024 worden aangeboden, met daarin onder andere de slagingspercentages en gemiddelde cijfers.</text:p>
          </table:table-cell>
        </table:table-row>
        <table:table-row>
          <table:table-cell table:style-name="table.cell.top">
            <text:p text:style-name="text.cell.6.5.left">Funderend onderwijs</text:p>
          </table:table-cell>
          <table:table-cell table:style-name="table.cell.top.pleft.pright">
            <text:p text:style-name="text.cell.6.5.left">Brief SLOA</text:p>
          </table:table-cell>
          <table:table-cell table:style-name="table.cell.top.pleft.pright">
            <text:p text:style-name="text.cell.6.5.left">In deze brief worden de werkzaamheden voor SLO en Cito voor de komende jaren beschreven.</text:p>
          </table:table-cell>
        </table:table-row>
        <table:table-row>
          <table:table-cell table:style-name="table.cell.top">
            <text:p text:style-name="text.cell.6.5.left">Funderend onderwijs</text:p>
          </table:table-cell>
          <table:table-cell table:style-name="table.cell.top.pleft.pright">
            <text:p text:style-name="text.cell.6.5.left">Evaluatie Beleidsregel DAMU en topsporttalentscholen</text:p>
          </table:table-cell>
          <table:table-cell table:style-name="table.cell.top.pleft.pright">
            <text:p text:style-name="text.cell.6.5.left">De Kamer wordt geïnformeerd over de evaluatie van Oberon met betrekking tot de beleidsregels voor Dans- en Muziek (DAMU) en topsporttalent.</text:p>
          </table:table-cell>
        </table:table-row>
        <table:table-row>
          <table:table-cell table:style-name="table.cell.top">
            <text:p text:style-name="text.cell.6.5.left">Funderend onderwijs</text:p>
          </table:table-cell>
          <table:table-cell table:style-name="table.cell.top.pleft.pright">
            <text:p text:style-name="text.cell.6.5.left">Beleidsreactie onderzoek prijsontwikkeling van leermiddelen</text:p>
          </table:table-cell>
          <table:table-cell table:style-name="table.cell.top.pleft.pright">
            <text:p text:style-name="text.cell.6.5.left">Beleidsreactie op het onderzoek van KPMG naar de prijsontwikkeling in het voortgezet onderwijs.</text:p>
          </table:table-cell>
        </table:table-row>
        <table:table-row>
          <table:table-cell table:style-name="table.cell.top">
            <text:p text:style-name="text.cell.6.5.left">Funderend onderwijs</text:p>
          </table:table-cell>
          <table:table-cell table:style-name="table.cell.top.pleft.pright">
            <text:p text:style-name="text.cell.6.5.left">Toetsen en schooladvisering (onder andere met monitor DUO)</text:p>
          </table:table-cell>
          <table:table-cell table:style-name="table.cell.top.pleft.pright">
            <text:p text:style-name="text.cell.6.5.left">Jaarlijkse brief over de doorstroomtoets en de overgang van het primair naar het voortgezet onderwijs, waarmee de jaarlijkse monitor doorstroomtoetsen en schooladviezen van DUO wordt gepubliceerd.</text:p>
          </table:table-cell>
        </table:table-row>
        <table:table-row>
          <table:table-cell table:style-name="table.cell.top">
            <text:p text:style-name="text.cell.6.5.left">Funderend onderwijs</text:p>
          </table:table-cell>
          <table:table-cell table:style-name="table.cell.top.pleft.pright">
            <text:p text:style-name="text.cell.6.5.left">Overzicht meldingen vertrouwensinspecteurs</text:p>
          </table:table-cell>
          <table:table-cell table:style-name="table.cell.top.pleft.pright">
            <text:p text:style-name="text.cell.6.5.left">Elk jaar publiceren de vertrouwensinspecteurs een overzicht van de meldingen die bij hen zijn gedaan (seksueel grensoverschrijdend gedrag, discriminatie, geweld, radicalisering).</text:p>
          </table:table-cell>
        </table:table-row>
        <table:table-row>
          <table:table-cell table:style-name="table.cell.top">
            <text:p text:style-name="text.cell.6.5.left">Funderend onderwijs</text:p>
          </table:table-cell>
          <table:table-cell table:style-name="table.cell.top.pleft.pright">
            <text:p text:style-name="text.cell.6.5.left">Reactie op de Initiatiefnota van het CDA en de SGP over het vergroten van ouderbetrokkenheid in het onderwijs</text:p>
          </table:table-cell>
          <table:table-cell table:style-name="table.cell.top.pleft.pright">
            <text:p text:style-name="text.cell.6.5.left">In de brief wordt gereageerd op de voorstellen die in de initiatiefnota worden gedaan.</text:p>
          </table:table-cell>
        </table:table-row>
        <table:table-row>
          <table:table-cell table:style-name="table.cell.top">
            <text:p text:style-name="text.cell.6.5.left">Funderend onderwijs</text:p>
          </table:table-cell>
          <table:table-cell table:style-name="table.cell.top.pleft.pright">
            <text:p text:style-name="text.cell.6.5.left">Beleidsreactie op onderzoek naar inclusieve onderwijshuisvesting</text:p>
          </table:table-cell>
          <table:table-cell table:style-name="table.cell.top.pleft.pright">
            <text:p text:style-name="text.cell.6.5.left">Met dit rapport wordt deels invulling gegeven aan de maatregel «Definiëren wat inclusieve schoolgebouwen zijn en dit op termijn doorvertalen naar de bouwnorm» uit de werkagenda: «Route naar inclusief onderwijs».</text:p>
          </table:table-cell>
        </table:table-row>
        <table:table-row>
          <table:table-cell table:style-name="table.cell.top">
            <text:p text:style-name="text.cell.6.5.left">Funderend onderwijs</text:p>
          </table:table-cell>
          <table:table-cell table:style-name="table.cell.top.pleft.pright">
            <text:p text:style-name="text.cell.6.5.left">Eindrapportage verbeteragenda staatsexamens vo en toekomst examenvoorziening-en</text:p>
          </table:table-cell>
          <table:table-cell table:style-name="table.cell.top.pleft.pright">
            <text:p text:style-name="text.cell.6.5.left">De Kamer wordt geïnformeerd over de uitkomsten van de verbeteragenda staatsexamens vo en over de toekomst van de drie examenvoorzieningen.</text:p>
          </table:table-cell>
        </table:table-row>
        <table:table-row>
          <table:table-cell table:style-name="table.cell.top">
            <text:p text:style-name="text.cell.6.5.left">Middelbaar beroepsonderwijs</text:p>
          </table:table-cell>
          <table:table-cell table:style-name="table.cell.top.pleft.pright">
            <text:p text:style-name="text.cell.6.5.left">Voortgangsbrief basisvaardigheden</text:p>
          </table:table-cell>
          <table:table-cell table:style-name="table.cell.top.pleft.pright">
            <text:p text:style-name="text.cell.6.5.left">Deze brief betreft de eerste voortgangsrapportage van de aanpak basisvaardigheden mbo.</text:p>
            <text:p text:style-name="text.cell.6.5.left">De brief gaat ook in op de moties en toezeggingen met betrekking tot de basisvaardigheden.</text:p>
          </table:table-cell>
        </table:table-row>
        <table:table-row>
          <table:table-cell table:style-name="table.cell.top">
            <text:p text:style-name="text.cell.6.5.left">Middelbaar beroepsonderwijs</text:p>
          </table:table-cell>
          <table:table-cell table:style-name="table.cell.top.pleft.pright">
            <text:p text:style-name="text.cell.6.5.left">Brief voortijdig schoolverlaten (vsv)</text:p>
          </table:table-cell>
          <table:table-cell table:style-name="table.cell.top.pleft.pright">
            <text:p text:style-name="text.cell.6.5.left">Publicatie van de nieuwe vsv-cijfers en voortgang actieplan vsv.</text:p>
          </table:table-cell>
        </table:table-row>
        <table:table-row>
          <table:table-cell table:style-name="table.cell.top">
            <text:p text:style-name="text.cell.6.5.left">Hbo en wo</text:p>
          </table:table-cell>
          <table:table-cell table:style-name="table.cell.top.pleft.pright">
            <text:p text:style-name="text.cell.6.5.left">Brief uitvoering amendement Bontenbal c.s.: aandacht voor de regio in Wet internationalisering in balans</text:p>
          </table:table-cell>
          <table:table-cell table:style-name="table.cell.top.pleft.pright">
            <text:p text:style-name="text.cell.6.5.left">In de brief wordt toegelicht hoe uitvoering wordt gegeven aan het amendement en de wens om de regio steviger te verankeren in de Wet internationalisering in balans (WIB).</text:p>
          </table:table-cell>
        </table:table-row>
        <table:table-row>
          <table:table-cell table:style-name="table.cell.top">
            <text:p text:style-name="text.cell.6.5.left">Hbo en wo</text:p>
          </table:table-cell>
          <table:table-cell table:style-name="table.cell.top.pleft.pright">
            <text:p text:style-name="text.cell.6.5.left">Brief selectie in het hoger beroepsonderwijs en wetenschappelijk onderwijs</text:p>
          </table:table-cell>
          <table:table-cell table:style-name="table.cell.top.pleft.pright">
            <text:p text:style-name="text.cell.6.5.left">In de brief wordt ingegaan op een aantal openstaande moties rondom selectie en kansengelijkheid.</text:p>
          </table:table-cell>
        </table:table-row>
        <table:table-row>
          <table:table-cell table:style-name="table.cell.top">
            <text:p text:style-name="text.cell.6.5.left">Vervolgonderwijs</text:p>
          </table:table-cell>
          <table:table-cell table:style-name="table.cell.top.pleft.pright">
            <text:p text:style-name="text.cell.6.5.left">Stagevergoedingen middelbaar beroepsonderwijs, hoger beroepsonderwijs en wetenschappelijk onderwijs</text:p>
          </table:table-cell>
          <table:table-cell table:style-name="table.cell.top.pleft.pright">
            <text:p text:style-name="text.cell.6.5.left">Deze brief informeert de Kamer over de resultaten van het onderzoek naar een verplichte minimumstagevergoeding naar aanleiding van een motie en andere onderzoeken over stagevergoedingen in het middelbaar beroepsonderwijs en het hoger onderwijs en de beleidsreactie hierop van het kabinet.</text:p>
          </table:table-cell>
        </table:table-row>
        <table:table-row>
          <table:table-cell table:style-name="table.cell.top">
            <text:p text:style-name="text.cell.6.5.left">Vervolgonderwijs en wetenschap</text:p>
          </table:table-cell>
          <table:table-cell table:style-name="table.cell.top.pleft.pright">
            <text:p text:style-name="text.cell.6.5.left">Beleidsbrief vervolgonderwijs en wetenschap</text:p>
          </table:table-cell>
          <table:table-cell table:style-name="table.cell.top.pleft.pright">
            <text:p text:style-name="text.cell.6.5.left">Brief waarin invulling wordt gegeven aan de taakstellingen en opgaven uit het regeerprogramma en waarin beleidsplannen nader worden gedeeld.</text:p>
          </table:table-cell>
        </table:table-row>
        <table:table-row>
          <table:table-cell table:style-name="table.cell.top">
            <text:p text:style-name="text.cell.6.5.left">Onderwijs</text:p>
          </table:table-cell>
          <table:table-cell table:style-name="table.cell.top.pleft.pright">
            <text:p text:style-name="text.cell.6.5.left">Halfjaarlijkse voortgangsrapportage van het IT-traject «Doorontwikkelen Applicatielandschap Bekostiging» (DAB)</text:p>
          </table:table-cell>
          <table:table-cell table:style-name="table.cell.top.pleft.pright">
            <text:p text:style-name="text.cell.6.5.left">Dit betreft de toegezegde halfjaarlijkse voortgangsrapportage van het IT-traject: «Doorontwikkelen Applicatielandschap Bekostiging» (DAB). Doel van het IT-project DAB is het moderniseren en waar nodig vervangen van de verouderde ICT-systemen, waarmee DUO de bekostiging van alle onderwijsinstellingen uitvoert.</text:p>
          </table:table-cell>
        </table:table-row>
        <table:table-row>
          <table:table-cell table:style-name="table.cell.top">
            <text:p text:style-name="text.cell.6.5.left">Onderwijs</text:p>
          </table:table-cell>
          <table:table-cell table:style-name="table.cell.top.pleft.pright">
            <text:p text:style-name="text.cell.6.5.left">Verslag Ministerieel Vierlandenoverleg</text:p>
          </table:table-cell>
          <table:table-cell table:style-name="table.cell.top.pleft.pright">
            <text:p text:style-name="text.cell.6.5.left">In november heeft het Ministerieel Vierlandenoverleg schriftelijk plaatsgevonden. De voortgang en de overeengekomen slotconclusies worden in de brief aan de Kamer toegelicht.</text:p>
          </table:table-cell>
        </table:table-row>
        <table:table-row>
          <table:table-cell table:style-name="table.cell.top">
            <text:p text:style-name="text.cell.6.5.left">Onderzoek</text:p>
          </table:table-cell>
          <table:table-cell table:style-name="table.cell.top.pleft.pright">
            <text:p text:style-name="text.cell.6.5.left">Aanbieding UNESCO RAM rapport</text:p>
          </table:table-cell>
          <table:table-cell table:style-name="table.cell.top.pleft.pright">
            <text:p text:style-name="text.cell.6.5.left">TNO heeft in opdracht van OCW en BZK een «Readiness Asessment Methodology» opgesteld over de implementatie van de UNESCO aanbeveling over ethiek en AI in NL. De bevindingen worden naar de Kamer gestuurd.</text:p>
          </table:table-cell>
        </table:table-row>
        <table:table-row>
          <table:table-cell table:style-name="table.cell.top">
            <text:p text:style-name="text.cell.6.5.left">Onderzoek</text:p>
          </table:table-cell>
          <table:table-cell table:style-name="table.cell.top.pleft.pright">
            <text:p text:style-name="text.cell.6.5.left">Brief inzake motie richtlijn voor verantwoorde onderzoeksfinanciering</text:p>
          </table:table-cell>
          <table:table-cell table:style-name="table.cell.top.pleft.pright">
            <text:p text:style-name="text.cell.6.5.left">Inventarisatie van de reeds bestaande regelingen met betrekking tot verantwoorde onderzoeksfinanciering.</text:p>
          </table:table-cell>
        </table:table-row>
        <table:table-row>
          <table:table-cell table:style-name="table.cell.top">
            <text:p text:style-name="text.cell.6.5.left">Onderzoek</text:p>
          </table:table-cell>
          <table:table-cell table:style-name="table.cell.top.pleft.pright">
            <text:p text:style-name="text.cell.6.5.left">Reactie op adviezen AWTI 2024</text:p>
          </table:table-cell>
          <table:table-cell table:style-name="table.cell.top.pleft.pright">
            <text:p text:style-name="text.cell.6.5.left">De Kamer ontvangt een reactie op de genoemde adviezen van de AWTI: «Transformatie gericht innovatiebeleid» en «Institutenlandschap in Nederland».</text:p>
          </table:table-cell>
        </table:table-row>
        <table:table-row>
          <table:table-cell table:style-name="table.cell.top">
            <text:p text:style-name="text.cell.6.5.left">Onderzoek</text:p>
          </table:table-cell>
          <table:table-cell table:style-name="table.cell.top.pleft.pright">
            <text:p text:style-name="text.cell.6.5.left">Aanbieding en beleidsreactie onderzoeksrapport commissie Bijker</text:p>
          </table:table-cell>
          <table:table-cell table:style-name="table.cell.top.pleft.pright">
            <text:p text:style-name="text.cell.6.5.left">De Kamer ontvangt het rapport van de Commissie «Onderzoek niet-humane primaten».</text:p>
          </table:table-cell>
        </table:table-row>
        <table:table-row>
          <table:table-cell table:style-name="table.cell.top">
            <text:p text:style-name="text.cell.6.5.left">Emancipatie</text:p>
          </table:table-cell>
          <table:table-cell table:style-name="table.cell.top.pleft.pright">
            <text:p text:style-name="text.cell.6.5.left">Tweede Voortgangsrapportage van het Nationaal actieprogramma aanpak seksueel grensoverschrijdend gedrag en seksueel geweld</text:p>
          </table:table-cell>
          <table:table-cell table:style-name="table.cell.top.pleft.pright">
            <text:p text:style-name="text.cell.6.5.left">Deze brief beschrijft de voortgang van de maatregelen uit het Nationaal Actieprogramma tegen Seksueel grensoverschrijdend gedrag en seksueel geweld, inclusief de resultaten van de publieksmonitor seksueel grensoverschrijdend gedrag.</text:p>
          </table:table-cell>
        </table:table-row>
        <table:table-row>
          <table:table-cell table:style-name="table.cell.top">
            <text:p text:style-name="text.cell.6.5.left">Emancipatie</text:p>
          </table:table-cell>
          <table:table-cell table:style-name="table.cell.top.pleft.pright">
            <text:p text:style-name="text.cell.6.5.left">Mid-term review Strategische Partnerschappen 2022–2027</text:p>
          </table:table-cell>
          <table:table-cell table:style-name="table.cell.top.pleft.pright">
            <text:p text:style-name="text.cell.6.5.left">De Kamer wordt geïnformeerd over de tussentijdse voortgang van de strategische allianties van het emancipatieveld.</text:p>
          </table:table-cell>
        </table:table-row>
        <table:table-row>
          <table:table-cell table:style-name="table.cell.top">
            <text:p text:style-name="text.cell.6.5.left">Cultuur</text:p>
          </table:table-cell>
          <table:table-cell table:style-name="table.cell.top.pleft.pright">
            <text:p text:style-name="text.cell.6.5.left">Beleidsreactie «10 jaar «cultuureducatiebeleid»</text:p>
          </table:table-cell>
          <table:table-cell table:style-name="table.cell.top.pleft.pright">
            <text:p text:style-name="text.cell.6.5.left">Inhoudelijke beleidsreactie over cultuureducatie in het funderend onderwijs en het middelbaar beroepsonderwijs, naar aanleiding van drie rapporten: de periodieke rapportage cultuureducatiebeleid 2013–2022, de Monitor cultuureducatie primair onderwijs 2022–2023 en de Monitor cultuureducatie voortgezet onderwijs 2022–2023.</text:p>
          </table:table-cell>
        </table:table-row>
        <table:table-row>
          <table:table-cell table:style-name="table.cell.border-bottom.top">
            <text:p text:style-name="text.cell.6.5.left">Media</text:p>
          </table:table-cell>
          <table:table-cell table:style-name="table.cell.border-bottom.top.pleft.pright">
            <text:p text:style-name="text.cell.6.5.left">Herziening publieke omroep</text:p>
          </table:table-cell>
          <table:table-cell table:style-name="table.cell.border-bottom.top.pleft.pright">
            <text:p text:style-name="text.cell.6.5.left">De Kamer wordt geïnformeerd over de stelselherziening van de publieke omroep.</text:p>
          </table:table-cell>
        </table:table-row>
        <table:table-row>
          <table:table-cell table:style-name="table.cell.border-bottom.padding-top.top" table:number-columns-spanned="3">
            <text:p text:style-name="text.cell.6.5.left"><text:span text:style-name="ifm_span_font.semi-bold_ifm">Tweede kwartaal</text:span></text:p>
          </table:table-cell>
        </table:table-row>
        <table:table-row>
          <table:table-cell table:style-name="table.cell.padding-top.top">
            <text:p text:style-name="text.cell.6.5.left">Funderend onderwijs</text:p>
          </table:table-cell>
          <table:table-cell table:style-name="table.cell.padding-top.top.pleft.pright">
            <text:p text:style-name="text.cell.6.5.left">Voortgang lerarenstrategie</text:p>
          </table:table-cell>
          <table:table-cell table:style-name="table.cell.padding-top.top.pleft.pright">
            <text:p text:style-name="text.cell.6.5.left">Integrale beschrijving van de stand van zaken met betrekking tot de verschillende onderdelen van de Lerarenstrategie en de uitvoering van het werkplan.</text:p>
          </table:table-cell>
        </table:table-row>
        <table:table-row>
          <table:table-cell table:style-name="table.cell.top">
            <text:p text:style-name="text.cell.6.5.left">Funderend onderwijs</text:p>
          </table:table-cell>
          <table:table-cell table:style-name="table.cell.top.pleft.pright">
            <text:p text:style-name="text.cell.6.5.left">Voortgangsrapportage passend onderwijs</text:p>
          </table:table-cell>
          <table:table-cell table:style-name="table.cell.top.pleft.pright">
            <text:p text:style-name="text.cell.6.5.left">Jaarlijks wordt de Kamer geïnformeerd over de verbeteraanpak passend onderwijs door middel van een voortgangsrapportage en bijbehorende brief.</text:p>
          </table:table-cell>
        </table:table-row>
        <table:table-row>
          <table:table-cell table:style-name="table.cell.top">
            <text:p text:style-name="text.cell.6.5.left">Funderend onderwijs</text:p>
          </table:table-cell>
          <table:table-cell table:style-name="table.cell.top.pleft.pright">
            <text:p text:style-name="text.cell.6.5.left">Herstelplan Kwaliteit Funderend Onderwijs</text:p>
          </table:table-cell>
          <table:table-cell table:style-name="table.cell.top.pleft.pright">
            <text:p text:style-name="text.cell.6.5.left">Deze brief informeert de Kamer over de uitwerking van het Herstelplan kwaliteit funderend onderwijs.</text:p>
          </table:table-cell>
        </table:table-row>
        <table:table-row>
          <table:table-cell table:style-name="table.cell.top">
            <text:p text:style-name="text.cell.6.5.left">Funderend onderwijs</text:p>
          </table:table-cell>
          <table:table-cell table:style-name="table.cell.top.pleft.pright">
            <text:p text:style-name="text.cell.6.5.left">Aanbieding definitieve concept kerndoelen Burgerschap en Digitale Geletterdheid</text:p>
          </table:table-cell>
          <table:table-cell table:style-name="table.cell.top.pleft.pright">
            <text:p text:style-name="text.cell.6.5.left">De Kamer wordt geïnformeerd over de aanbieding van de definitieve concept kerndoelen Burgerschap en Digitale Geletterdheid en het verdere proces.</text:p>
          </table:table-cell>
        </table:table-row>
        <table:table-row>
          <table:table-cell table:style-name="table.cell.top">
            <text:p text:style-name="text.cell.6.5.left">Funderend onderwijs</text:p>
          </table:table-cell>
          <table:table-cell table:style-name="table.cell.top.pleft.pright">
            <text:p text:style-name="text.cell.6.5.left">Evaluatie vakantiespreiding</text:p>
          </table:table-cell>
          <table:table-cell table:style-name="table.cell.top.pleft.pright">
            <text:p text:style-name="text.cell.6.5.left">De Kamer wordt geïnformeerd over de evaluatie met betrekking tot de spreiding van de schoolvakanties.</text:p>
          </table:table-cell>
        </table:table-row>
        <table:table-row>
          <table:table-cell table:style-name="table.cell.top">
            <text:p text:style-name="text.cell.6.5.left">Funderend onderwijs</text:p>
          </table:table-cell>
          <table:table-cell table:style-name="table.cell.top.pleft.pright">
            <text:p text:style-name="text.cell.6.5.left">Monitor praktijkgerichte programma’s in vmbo gemengde en theoretische leerweg</text:p>
          </table:table-cell>
          <table:table-cell table:style-name="table.cell.top.pleft.pright">
            <text:p text:style-name="text.cell.6.5.left">In de periode 2021–2024 hebben ruim 150 vmbo-scholen ervaring opgedaan met de praktijkgerichte programma’s in de gemengde en theoretische leerwegen van het vmbo. In de monitor worden de eerste ervaringen met de praktijkgerichte programma’s met de Kamer gedeeld.</text:p>
          </table:table-cell>
        </table:table-row>
        <table:table-row>
          <table:table-cell table:style-name="table.cell.top">
            <text:p text:style-name="text.cell.6.5.left">Funderend onderwijs</text:p>
          </table:table-cell>
          <table:table-cell table:style-name="table.cell.top.pleft.pright">
            <text:p text:style-name="text.cell.6.5.left">Eindrapport monitor Sterk techniekonderwijs 2020–2024 en een eindverslag van de begeleidingscommissie Sterk techniekonderwijs 2020–2024</text:p>
          </table:table-cell>
          <table:table-cell table:style-name="table.cell.top.pleft.pright">
            <text:p text:style-name="text.cell.6.5.left">Vanaf 2020 krijgt regionale samenwerkingsverbanden van vmbo-scholen, mbo-instellingen, regionaal bedrijfsleven en lokale overheden middelen om het technisch vmbo-aanbod duurzaam, dekkend en kwalitatief op te bouwen. In de eindrapportage wordt teruggeblikt op de periode 2020–2024 op de totstandkoming van de regio’s en de ontwikkelingen sindsdien.</text:p>
          </table:table-cell>
        </table:table-row>
        <table:table-row>
          <table:table-cell table:style-name="table.cell.top">
            <text:p text:style-name="text.cell.6.5.left">Funderend onderwijs</text:p>
          </table:table-cell>
          <table:table-cell table:style-name="table.cell.top.pleft.pright">
            <text:p text:style-name="text.cell.6.5.left">Eerste meting mobieltjes</text:p>
          </table:table-cell>
          <table:table-cell table:style-name="table.cell.top.pleft.pright">
            <text:p text:style-name="text.cell.6.5.left">Aanbieding van de eerste tussenmeting van de landelijke afspraak om mobiele telefoons uit het klaslokaal te weren.</text:p>
          </table:table-cell>
        </table:table-row>
        <table:table-row>
          <table:table-cell table:style-name="table.cell.top">
            <text:p text:style-name="text.cell.6.5.left">Funderend onderwijs</text:p>
          </table:table-cell>
          <table:table-cell table:style-name="table.cell.top.pleft.pright">
            <text:p text:style-name="text.cell.6.5.left">Brief Vrij en Veilig Onderwijs</text:p>
          </table:table-cell>
          <table:table-cell table:style-name="table.cell.top.pleft.pright">
            <text:p text:style-name="text.cell.6.5.left">Voortgang van de aanpak vrij en veilig onderwijs met onder meer stand van zaken over de intensivering van de VOG-screening en de uitwerking van een aantal moties en toezeggingen.</text:p>
          </table:table-cell>
        </table:table-row>
        <table:table-row>
          <table:table-cell table:style-name="table.cell.top">
            <text:p text:style-name="text.cell.6.5.left">Funderend onderwijs</text:p>
          </table:table-cell>
          <table:table-cell table:style-name="table.cell.top.pleft.pright">
            <text:p text:style-name="text.cell.6.5.left">Goedgekeurde stichtingsaanvragen 2024/2025</text:p>
          </table:table-cell>
          <table:table-cell table:style-name="table.cell.top.pleft.pright">
            <text:p text:style-name="text.cell.6.5.left">Jaarlijkse brief met aantal goedgekeurde aanvragen inclusief duiding uit ronde vier van het stichtingsproces.</text:p>
          </table:table-cell>
        </table:table-row>
        <table:table-row>
          <table:table-cell table:style-name="table.cell.top">
            <text:p text:style-name="text.cell.6.5.left">Funderend onderwijs</text:p>
          </table:table-cell>
          <table:table-cell table:style-name="table.cell.top.pleft.pright">
            <text:p text:style-name="text.cell.6.5.left">Toekomstverkenning onderwijs aan nieuwkomers</text:p>
          </table:table-cell>
          <table:table-cell table:style-name="table.cell.top.pleft.pright">
            <text:p text:style-name="text.cell.6.5.left">Verkenning om te komen tot structurele verbeteringen in het stelsel voor onderwijs aan nieuwkomers.</text:p>
          </table:table-cell>
        </table:table-row>
        <table:table-row>
          <table:table-cell table:style-name="table.cell.top">
            <text:p text:style-name="text.cell.6.5.left">Funderend onderwijs</text:p>
          </table:table-cell>
          <table:table-cell table:style-name="table.cell.top.pleft.pright">
            <text:p text:style-name="text.cell.6.5.left">Voortgang thuisonderwijs</text:p>
          </table:table-cell>
          <table:table-cell table:style-name="table.cell.top.pleft.pright">
            <text:p text:style-name="text.cell.6.5.left">De Kamer wordt verder geïnformeerd over de voortgang op het thema thuisonderwijs.</text:p>
          </table:table-cell>
        </table:table-row>
        <table:table-row>
          <table:table-cell table:style-name="table.cell.top">
            <text:p text:style-name="text.cell.6.5.left">Funderend onderwijs</text:p>
          </table:table-cell>
          <table:table-cell table:style-name="table.cell.top.pleft.pright">
            <text:p text:style-name="text.cell.6.5.left">Rapport onderzoek Holocausteducatie met begeleidende brief</text:p>
          </table:table-cell>
          <table:table-cell table:style-name="table.cell.top.pleft.pright">
            <text:p text:style-name="text.cell.6.5.left">Er wordt een peiling gedaan onder docenten in het voortgezet onderwijs over holocausteducatie.</text:p>
          </table:table-cell>
        </table:table-row>
        <table:table-row>
          <table:table-cell table:style-name="table.cell.top">
            <text:p text:style-name="text.cell.6.5.left">Funderend onderwijs</text:p>
          </table:table-cell>
          <table:table-cell table:style-name="table.cell.top.pleft.pright">
            <text:p text:style-name="text.cell.6.5.left">Voortgangsrapportage Maatschappelijke Diensttijd</text:p>
          </table:table-cell>
          <table:table-cell table:style-name="table.cell.top.pleft.pright">
            <text:p text:style-name="text.cell.6.5.left">De voortgangsrapportage gaat in op de voortgang van MDT in 2024, waarbij wordt stilgestaan bij de voortgang ten aanzien van lopende subsidieregelingen tot en met 2024.</text:p>
          </table:table-cell>
        </table:table-row>
        <table:table-row>
          <table:table-cell table:style-name="table.cell.top">
            <text:p text:style-name="text.cell.6.5.left">Funderend onderwijs</text:p>
          </table:table-cell>
          <table:table-cell table:style-name="table.cell.top.pleft.pright">
            <text:p text:style-name="text.cell.6.5.left">Beleidsreactie evaluatie wet kwaliteit voortgezet speciaal onderwijs (vso) en onderzoek toelaatbaarheidsverklaringen</text:p>
          </table:table-cell>
          <table:table-cell table:style-name="table.cell.top.pleft.pright">
            <text:p text:style-name="text.cell.6.5.left">In de brief wordt gereageerd op de evaluatie van de wet kwaliteit vso die in 2014 is ingegaan en het onderzoek naar het verminderen van administratieve lasten rondom toelaatbaarheidsverklaringen.</text:p>
          </table:table-cell>
        </table:table-row>
        <table:table-row>
          <table:table-cell table:style-name="table.cell.top">
            <text:p text:style-name="text.cell.6.5.left">Funderend onderwijs</text:p>
          </table:table-cell>
          <table:table-cell table:style-name="table.cell.top.pleft.pright">
            <text:p text:style-name="text.cell.6.5.left">Duurzame vormgeving programma School en Omgeving</text:p>
          </table:table-cell>
          <table:table-cell table:style-name="table.cell.top.pleft.pright">
            <text:p text:style-name="text.cell.6.5.left">Met het programma School en Omgeving krijgen leerlingen die dat het hardste nodig hebben extra leer- en ontwikkeltijd. Het programma wordt vanaf 2028 duurzaam en structureel gefinancierd. De manier van financieren werken we uit.</text:p>
          </table:table-cell>
        </table:table-row>
        <table:table-row>
          <table:table-cell table:style-name="table.cell.top">
            <text:p text:style-name="text.cell.6.5.left">Funderend onderwijs</text:p>
          </table:table-cell>
          <table:table-cell table:style-name="table.cell.top.pleft.pright">
            <text:p text:style-name="text.cell.6.5.left">Tweede rapportage meerjarige monitor School en Omgeving</text:p>
          </table:table-cell>
          <table:table-cell table:style-name="table.cell.top.pleft.pright">
            <text:p text:style-name="text.cell.6.5.left">In 2025 komen de tweede en derde rapportage van de Meerjarige monitor School en Omgeving uit, waarover de Kamer wordt geïnformeerd.</text:p>
          </table:table-cell>
        </table:table-row>
        <table:table-row>
          <table:table-cell table:style-name="table.cell.top">
            <text:p text:style-name="text.cell.6.5.left">Funderend Onderwijs</text:p>
          </table:table-cell>
          <table:table-cell table:style-name="table.cell.top.pleft.pright">
            <text:p text:style-name="text.cell.6.5.left">Structurele vormgeving Schoolmaaltijden</text:p>
          </table:table-cell>
          <table:table-cell table:style-name="table.cell.top.pleft.pright">
            <text:p text:style-name="text.cell.6.5.left">De Kamer wordt geïnformeerd over de stand van zaken rondom de structurele vormgeving van het programma Schoolmaaltijden.</text:p>
          </table:table-cell>
        </table:table-row>
        <table:table-row>
          <table:table-cell table:style-name="table.cell.top">
            <text:p text:style-name="text.cell.6.5.left">Onderwijs</text:p>
          </table:table-cell>
          <table:table-cell table:style-name="table.cell.top.pleft.pright">
            <text:p text:style-name="text.cell.6.5.left">Beleidsreactie op de Staat van het Onderwijs</text:p>
          </table:table-cell>
          <table:table-cell table:style-name="table.cell.top.pleft.pright">
            <text:p text:style-name="text.cell.6.5.left">Jaarlijks komt de Inspectie met een Staat van het Onderwijs en ontvangt de Kamer een beleidsreactie hierop.</text:p>
          </table:table-cell>
        </table:table-row>
        <table:table-row>
          <table:table-cell table:style-name="table.cell.top">
            <text:p text:style-name="text.cell.6.5.left">Middelbaar beroepsonderwijs</text:p>
          </table:table-cell>
          <table:table-cell table:style-name="table.cell.top.pleft.pright">
            <text:p text:style-name="text.cell.6.5.left">Brief over medezeggenschap</text:p>
          </table:table-cell>
          <table:table-cell table:style-name="table.cell.top.pleft.pright">
            <text:p text:style-name="text.cell.6.5.left">De brief over medezeggenschap zal ingaan op de uitkomsten van de monitor medezeggenschap en de verkenning naar een getrapte medezeggenschap, zoals dat in het hbo en wo het geval is. Daarnaast nog een aantal andere lopende zaken rondom medezeggenschap.</text:p>
          </table:table-cell>
        </table:table-row>
        <table:table-row>
          <table:table-cell table:style-name="table.cell.top">
            <text:p text:style-name="text.cell.6.5.left">Middelbaar beroepsonderwijs</text:p>
          </table:table-cell>
          <table:table-cell table:style-name="table.cell.top.pleft.pright">
            <text:p text:style-name="text.cell.6.5.left">Beleidsagenda Leven Lang Ontwikkelen (LLO)</text:p>
          </table:table-cell>
          <table:table-cell table:style-name="table.cell.top.pleft.pright">
            <text:p text:style-name="text.cell.6.5.left">Brief met daarin de uitwerking van de Beleidsagenda LLO naar aanleiding van het regeerprogramma.</text:p>
          </table:table-cell>
        </table:table-row>
        <table:table-row>
          <table:table-cell table:style-name="table.cell.top">
            <text:p text:style-name="text.cell.6.5.left">Middelbaar beroepsonderwijs</text:p>
          </table:table-cell>
          <table:table-cell table:style-name="table.cell.top.pleft.pright">
            <text:p text:style-name="text.cell.6.5.left">Stand van zaken brief basisvaardigheden volwassenen</text:p>
          </table:table-cell>
          <table:table-cell table:style-name="table.cell.top.pleft.pright">
            <text:p text:style-name="text.cell.6.5.left">Deze brief bevat de eindevaluatie van het programma «Tel mee met Taal» en verdere stand van zaken.</text:p>
          </table:table-cell>
        </table:table-row>
        <table:table-row>
          <table:table-cell table:style-name="table.cell.top">
            <text:p text:style-name="text.cell.6.5.left">Hbo en wo</text:p>
          </table:table-cell>
          <table:table-cell table:style-name="table.cell.top.pleft.pright">
            <text:p text:style-name="text.cell.6.5.left">Voortgang afschaffen Reisvergoeding buitenland studerenden (RBS)</text:p>
          </table:table-cell>
          <table:table-cell table:style-name="table.cell.top.pleft.pright">
            <text:p text:style-name="text.cell.6.5.left">Brief over de uitwerking van de maatregel «afschaffen RBS» (OV-vergoeding voor buitenlandsstuderenden) uit het regeerprogramma.</text:p>
          </table:table-cell>
        </table:table-row>
        <table:table-row>
          <table:table-cell table:style-name="table.cell.top">
            <text:p text:style-name="text.cell.6.5.left">Hbo en wo</text:p>
          </table:table-cell>
          <table:table-cell table:style-name="table.cell.top.pleft.pright">
            <text:p text:style-name="text.cell.6.5.left">Reactie op motie over invloed herinvoering basisbeurs op instroom internationale studenten</text:p>
          </table:table-cell>
          <table:table-cell table:style-name="table.cell.top.pleft.pright">
            <text:p text:style-name="text.cell.6.5.left">Op verzoek van de Kamer onderzoekt het kabinet wat de invloed is van de herinvoering van de basisbeurs op de instroom van internationale studenten.</text:p>
          </table:table-cell>
        </table:table-row>
        <table:table-row>
          <table:table-cell table:style-name="table.cell.top">
            <text:p text:style-name="text.cell.6.5.left">Hbo en wo</text:p>
          </table:table-cell>
          <table:table-cell table:style-name="table.cell.top.pleft.pright">
            <text:p text:style-name="text.cell.6.5.left">BNC-fiche Kabinetsappreciatie Commissievoorstel Erasmus+</text:p>
          </table:table-cell>
          <table:table-cell table:style-name="table.cell.top.pleft.pright">
            <text:p text:style-name="text.cell.6.5.left">Kabinetsappreciatie aangaande het BNC-fiche over het nieuwe Erasmus+ voorstel.</text:p>
          </table:table-cell>
        </table:table-row>
        <table:table-row>
          <table:table-cell table:style-name="table.cell.top">
            <text:p text:style-name="text.cell.6.5.left">Hbo en wo</text:p>
          </table:table-cell>
          <table:table-cell table:style-name="table.cell.top.pleft.pright">
            <text:p text:style-name="text.cell.6.5.left">Invulling amendement Internationale Neerlandistiek</text:p>
          </table:table-cell>
          <table:table-cell table:style-name="table.cell.top.pleft.pright">
            <text:p text:style-name="text.cell.6.5.left">De brief bevat een evaluatie na twee jaar, zoals toegezegd aan de Kamer.</text:p>
          </table:table-cell>
        </table:table-row>
        <table:table-row>
          <table:table-cell table:style-name="table.cell.top">
            <text:p text:style-name="text.cell.6.5.left">Hbo en wo</text:p>
          </table:table-cell>
          <table:table-cell table:style-name="table.cell.top.pleft.pright">
            <text:p text:style-name="text.cell.6.5.left">Onderzoek naar klacht- en meldprocedures</text:p>
          </table:table-cell>
          <table:table-cell table:style-name="table.cell.top.pleft.pright">
            <text:p text:style-name="text.cell.6.5.left">Momenteel wordt onderzoek gedaan naar klacht- en meldprocedures in het hoger onderwijs. Dit wordt naar verwachting in het eerste kwartaal afgerond. Een beleidsreactie is toegezegd voor de zomer van 2025.</text:p>
          </table:table-cell>
        </table:table-row>
        <table:table-row>
          <table:table-cell table:style-name="table.cell.top">
            <text:p text:style-name="text.cell.6.5.left">Vervolgonderwijs</text:p>
          </table:table-cell>
          <table:table-cell table:style-name="table.cell.top.pleft.pright">
            <text:p text:style-name="text.cell.6.5.left">Voortgang verkenning studiefinanciering</text:p>
          </table:table-cell>
          <table:table-cell table:style-name="table.cell.top.pleft.pright">
            <text:p text:style-name="text.cell.6.5.left">Brief over de eerder aangekondigde verkenning studiefinanciering.</text:p>
          </table:table-cell>
        </table:table-row>
        <table:table-row>
          <table:table-cell table:style-name="table.cell.top">
            <text:p text:style-name="text.cell.6.5.left">Vervolgonderwijs</text:p>
          </table:table-cell>
          <table:table-cell table:style-name="table.cell.top.pleft.pright">
            <text:p text:style-name="text.cell.6.5.left">Kabinetsreactie op onderzoeken BES</text:p>
          </table:table-cell>
          <table:table-cell table:style-name="table.cell.top.pleft.pright">
            <text:p text:style-name="text.cell.6.5.left">Onderzocht wordt of het huidige studiefinancieringsbeleid voor de BES nog toereikend is. Het kabinet komt met een kabinetsreactie.</text:p>
          </table:table-cell>
        </table:table-row>
        <table:table-row>
          <table:table-cell table:style-name="table.cell.top">
            <text:p text:style-name="text.cell.6.5.left">Onderwijs</text:p>
          </table:table-cell>
          <table:table-cell table:style-name="table.cell.top.pleft.pright">
            <text:p text:style-name="text.cell.6.5.left">Bestuurlijke reactie op advies AC-ICT toets rondom heroriëntatie DAB</text:p>
          </table:table-cell>
          <table:table-cell table:style-name="table.cell.top.pleft.pright">
            <text:p text:style-name="text.cell.6.5.left">Het adviescollege ICT-toetsing heeft een aantal rapporten geschreven over IT-Traject DAB. Eind eerste kwartaal zal AC-ICT onderzoek op de heroriëntatie van DUO op dit traject hervatten en hier een advies op schrijven.</text:p>
          </table:table-cell>
        </table:table-row>
        <table:table-row>
          <table:table-cell table:style-name="table.cell.top">
            <text:p text:style-name="text.cell.6.5.left">Onderzoek</text:p>
          </table:table-cell>
          <table:table-cell table:style-name="table.cell.top.pleft.pright">
            <text:p text:style-name="text.cell.6.5.left">Oprichting grote wetenschappelijke infrastructuur</text:p>
          </table:table-cell>
          <table:table-cell table:style-name="table.cell.top.pleft.pright">
            <text:p text:style-name="text.cell.6.5.left">Deze brief informeert de Kamer over de oprichting van o.a. de European Research Infrastructure Consortia EHRI en LOFAR waar Nederland lid van is (geworden).</text:p>
          </table:table-cell>
        </table:table-row>
        <table:table-row>
          <table:table-cell table:style-name="table.cell.top">
            <text:p text:style-name="text.cell.6.5.left">Onderzoek</text:p>
          </table:table-cell>
          <table:table-cell table:style-name="table.cell.top.pleft.pright">
            <text:p text:style-name="text.cell.6.5.left">Voortgangsbrief Erkennen &amp; Waarderen</text:p>
          </table:table-cell>
          <table:table-cell table:style-name="table.cell.top.pleft.pright">
            <text:p text:style-name="text.cell.6.5.left">Jaarlijkse voortgangsbrief regeling erkennen en waarderen.</text:p>
          </table:table-cell>
        </table:table-row>
        <table:table-row>
          <table:table-cell table:style-name="table.cell.top">
            <text:p text:style-name="text.cell.6.5.left">Onderzoek</text:p>
          </table:table-cell>
          <table:table-cell table:style-name="table.cell.top.pleft.pright">
            <text:p text:style-name="text.cell.6.5.left">Brief Voortgang aanpak kennisveiligheid</text:p>
          </table:table-cell>
          <table:table-cell table:style-name="table.cell.top.pleft.pright">
            <text:p text:style-name="text.cell.6.5.left">De Kamer wordt geïnformeerd over de uitvoering van de motie Rooderkerk en Paternotte en het voorgenomen wetstraject voor Loket Kennisveiligheid.</text:p>
          </table:table-cell>
        </table:table-row>
        <table:table-row>
          <table:table-cell table:style-name="table.cell.top">
            <text:p text:style-name="text.cell.6.5.left">Onderzoek</text:p>
          </table:table-cell>
          <table:table-cell table:style-name="table.cell.top.pleft.pright">
            <text:p text:style-name="text.cell.6.5.left">Voortgang Einstein Telescope</text:p>
          </table:table-cell>
          <table:table-cell table:style-name="table.cell.top.pleft.pright">
            <text:p text:style-name="text.cell.6.5.left">Betreft een jaarlijkse update voor de Kamer van de voortgang van Einstein Telescope.</text:p>
          </table:table-cell>
        </table:table-row>
        <table:table-row>
          <table:table-cell table:style-name="table.cell.top">
            <text:p text:style-name="text.cell.6.5.left">Emancipatie</text:p>
          </table:table-cell>
          <table:table-cell table:style-name="table.cell.top.pleft.pright">
            <text:p text:style-name="text.cell.6.5.left">Brief over dalende acceptatie van lhbtiq+ personen onder jongeren</text:p>
          </table:table-cell>
          <table:table-cell table:style-name="table.cell.top.pleft.pright">
            <text:p text:style-name="text.cell.6.5.left">De Kamer wordt geïnformeerd over een deel-onderzoek naar de dalende acceptatie van lhbtiq+ personen onder jongeren, naar aanleiding van de Gezondheidsmonitor Jeugd 2023.</text:p>
          </table:table-cell>
        </table:table-row>
        <table:table-row>
          <table:table-cell table:style-name="table.cell.top">
            <text:p text:style-name="text.cell.6.5.left">Emancipatie</text:p>
          </table:table-cell>
          <table:table-cell table:style-name="table.cell.top.pleft.pright">
            <text:p text:style-name="text.cell.6.5.left">Emancipatienota 2025–2028</text:p>
          </table:table-cell>
          <table:table-cell table:style-name="table.cell.top.pleft.pright">
            <text:p text:style-name="text.cell.6.5.left">In deze nota geeft het kabinet aan wat zij doet voor de emancipatie van vrouwen en lhbtiq+ personen.</text:p>
          </table:table-cell>
        </table:table-row>
        <table:table-row>
          <table:table-cell table:style-name="table.cell.top">
            <text:p text:style-name="text.cell.6.5.left">Emancipatie</text:p>
          </table:table-cell>
          <table:table-cell table:style-name="table.cell.top.pleft.pright">
            <text:p text:style-name="text.cell.6.5.left">Brief «Verandering van Binnenuit»</text:p>
          </table:table-cell>
          <table:table-cell table:style-name="table.cell.top.pleft.pright">
            <text:p text:style-name="text.cell.6.5.left">De brief gaat in op de tussenevaluatie over de middelen voor de alliantie «Verandering van Binnenuit».</text:p>
          </table:table-cell>
        </table:table-row>
        <table:table-row>
          <table:table-cell table:style-name="table.cell.top">
            <text:p text:style-name="text.cell.6.5.left">Cultuur</text:p>
          </table:table-cell>
          <table:table-cell table:style-name="table.cell.top.pleft.pright">
            <text:p text:style-name="text.cell.6.5.left">Kamerbrief over erfgoed</text:p>
          </table:table-cell>
          <table:table-cell table:style-name="table.cell.top.pleft.pright">
            <text:p text:style-name="text.cell.6.5.left">In deze brief wordt ingegaan op de restauratieopgave bij grote monumenten en op religieus erfgoed.</text:p>
          </table:table-cell>
        </table:table-row>
        <table:table-row>
          <table:table-cell table:style-name="table.cell.top">
            <text:p text:style-name="text.cell.6.5.left">Cultuur</text:p>
          </table:table-cell>
          <table:table-cell table:style-name="table.cell.top.pleft.pright">
            <text:p text:style-name="text.cell.6.5.left">Aanbieding visitatierapporten Rijksmusea</text:p>
          </table:table-cell>
          <table:table-cell table:style-name="table.cell.top.pleft.pright">
            <text:p text:style-name="text.cell.6.5.left">Sinds de cultuurplanperiode 2021–2024 is de visitatieplicht ingesteld. Na ontvangst van alle rapporten worden deze naar de Kamer gestuurd. In de begeleidende brief zal worden ingegaan op de belangrijkste onderwerpen die in de rapporten naar voren komen en die inzicht geven in de staat van de rijksmusea.</text:p>
          </table:table-cell>
        </table:table-row>
        <table:table-row>
          <table:table-cell table:style-name="table.cell.top">
            <text:p text:style-name="text.cell.6.5.left">Cultuur</text:p>
          </table:table-cell>
          <table:table-cell table:style-name="table.cell.top.pleft.pright">
            <text:p text:style-name="text.cell.6.5.left">Motie webharvesting</text:p>
          </table:table-cell>
          <table:table-cell table:style-name="table.cell.top.pleft.pright">
            <text:p text:style-name="text.cell.6.5.left">Deze brief gaat in op de uitvoering van het verzoek uit de Kamer, aangaande webharvesting.</text:p>
          </table:table-cell>
        </table:table-row>
        <table:table-row>
          <table:table-cell table:style-name="table.cell.top">
            <text:p text:style-name="text.cell.6.5.left">Media</text:p>
          </table:table-cell>
          <table:table-cell table:style-name="table.cell.top.pleft.pright">
            <text:p text:style-name="text.cell.6.5.left">Beleidsreactie Wetenschappelijke Raad voor het Regeringsbeleid (WRR)</text:p>
          </table:table-cell>
          <table:table-cell table:style-name="table.cell.top.pleft.pright">
            <text:p text:style-name="text.cell.6.5.left">De Kamer ontvangt de beleidsreactie op het rapport van de WRR «Aandacht voor Media».</text:p>
          </table:table-cell>
        </table:table-row>
        <table:table-row>
          <table:table-cell table:style-name="table.cell.border-bottom.top">
            <text:p text:style-name="text.cell.6.5.left">Media</text:p>
          </table:table-cell>
          <table:table-cell table:style-name="table.cell.border-bottom.top.pleft.pright">
            <text:p text:style-name="text.cell.6.5.left">Financiering landelijke publieke omroep</text:p>
          </table:table-cell>
          <table:table-cell table:style-name="table.cell.border-bottom.top.pleft.pright">
            <text:p text:style-name="text.cell.6.5.left">De Kamer wordt geïnformeerd over de uitkomsten van de impactanalyse naar de gevolgen van een mogelijke verruiming van de (online) advertentiemogelijkheden van de Ster, op de kanalen van de landelijk publieke omroep voor de advertentiemarkt en de private mediapartijen.</text:p>
          </table:table-cell>
        </table:table-row>
        <table:table-row>
          <table:table-cell table:style-name="table.cell.border-bottom.padding-top.top" table:number-columns-spanned="3">
            <text:p text:style-name="text.cell.6.5.left"><text:span text:style-name="ifm_span_font.semi-bold_ifm">Derde kwartaal</text:span></text:p>
          </table:table-cell>
        </table:table-row>
        <table:table-row>
          <table:table-cell table:style-name="table.cell.padding-top.top">
            <text:p text:style-name="text.cell.6.5.left">Funderend onderwijs</text:p>
          </table:table-cell>
          <table:table-cell table:style-name="table.cell.padding-top.top.pleft.pright">
            <text:p text:style-name="text.cell.6.5.left">Onderzoek alternatieven big tech</text:p>
          </table:table-cell>
          <table:table-cell table:style-name="table.cell.padding-top.top.pleft.pright">
            <text:p text:style-name="text.cell.6.5.left">Aanbieding van het onderzoek naar publieke alternatieven voor digitale producten van grote techbedrijven.</text:p>
          </table:table-cell>
        </table:table-row>
        <table:table-row>
          <table:table-cell table:style-name="table.cell.top">
            <text:p text:style-name="text.cell.6.5.left">Funderend onderwijs</text:p>
          </table:table-cell>
          <table:table-cell table:style-name="table.cell.top.pleft.pright">
            <text:p text:style-name="text.cell.6.5.left">Monitoring tijdelijke nieuwkomersvoorzieningen (tnv)</text:p>
          </table:table-cell>
          <table:table-cell table:style-name="table.cell.top.pleft.pright">
            <text:p text:style-name="text.cell.6.5.left">Jaarlijkse weergave van kwantitatieve en kwalitatieve data ten aanzien van de tijdelijke nieuwkomersvoorzieningen.</text:p>
          </table:table-cell>
        </table:table-row>
        <table:table-row>
          <table:table-cell table:style-name="table.cell.top">
            <text:p text:style-name="text.cell.6.5.left">Funderend onderwijs</text:p>
          </table:table-cell>
          <table:table-cell table:style-name="table.cell.top.pleft.pright">
            <text:p text:style-name="text.cell.6.5.left">Periodieke brief Onderwijshuisvesting</text:p>
          </table:table-cell>
          <table:table-cell table:style-name="table.cell.top.pleft.pright">
            <text:p text:style-name="text.cell.6.5.left">Voortgangsbrief op het onderwijshuisvestingsbeleid inclusief reactie op het verzoek van de Kamer voor een brede verkenning van monitoringsmogelijkheden binnen het stelsel, ten behoeve van onderwijshuisvesting.</text:p>
          </table:table-cell>
        </table:table-row>
        <table:table-row>
          <table:table-cell table:style-name="table.cell.top">
            <text:p text:style-name="text.cell.6.5.left">Middelbaar beroepsonderwijs</text:p>
          </table:table-cell>
          <table:table-cell table:style-name="table.cell.top.pleft.pright">
            <text:p text:style-name="text.cell.6.5.left">Pact opleiden arbeidsmarkt van de toekomst</text:p>
          </table:table-cell>
          <table:table-cell table:style-name="table.cell.top.pleft.pright">
            <text:p text:style-name="text.cell.6.5.left">In de zomer wordt een pact gesloten met scholen, werkgevers en studenten over opleiden voor arbeidsmarkt van de toekomst.</text:p>
          </table:table-cell>
        </table:table-row>
        <table:table-row>
          <table:table-cell table:style-name="table.cell.top">
            <text:p text:style-name="text.cell.6.5.left">Middelbaar beroepsonderwijs</text:p>
          </table:table-cell>
          <table:table-cell table:style-name="table.cell.top.pleft.pright">
            <text:p text:style-name="text.cell.6.5.left">Passend onderwijs</text:p>
          </table:table-cell>
          <table:table-cell table:style-name="table.cell.top.pleft.pright">
            <text:p text:style-name="text.cell.6.5.left">Deze brief bevat een terugblik op de in 2025 aflopende «Verbeteragenda passend onderwijs» en informeert de Kamer over het vervolg van de Verbeteragenda.</text:p>
          </table:table-cell>
        </table:table-row>
        <table:table-row>
          <table:table-cell table:style-name="table.cell.top">
            <text:p text:style-name="text.cell.6.5.left">Hbo, wo en onderzoek</text:p>
          </table:table-cell>
          <table:table-cell table:style-name="table.cell.top.pleft.pright">
            <text:p text:style-name="text.cell.6.5.left">«Sectorplannen I aanbieden eindevaluatie Bèta en Techniek en Social Sciences &amp; Humanities»</text:p>
          </table:table-cell>
          <table:table-cell table:style-name="table.cell.top.pleft.pright">
            <text:p text:style-name="text.cell.6.5.left">De eindevaluatie van de sectorplannen I wordt met de Kamer gedeeld. Daarbij wordt kenbaar gemaakt of de middelen voor de sectorplannen I ongewijzigd structureel indalen in de eerste geldstroom. Dit besluit wordt genomen op basis van de eindevaluatie.</text:p>
          </table:table-cell>
        </table:table-row>
        <table:table-row>
          <table:table-cell table:style-name="table.cell.top">
            <text:p text:style-name="text.cell.6.5.left">Onderwijs</text:p>
          </table:table-cell>
          <table:table-cell table:style-name="table.cell.top.pleft.pright">
            <text:p text:style-name="text.cell.6.5.left">Halfjaarlijkse voortgangsrapportage van het IT-traject «Doorontwikkelen Applicatielandschap Bekostiging» (DAB)</text:p>
          </table:table-cell>
          <table:table-cell table:style-name="table.cell.top.pleft.pright">
            <text:p text:style-name="text.cell.6.5.left">Doel van het IT-project DAB is het moderniseren en waar nodig vervangen van de verouderde ICT-systemen waarmee DUO de bekostiging van alle onderwijsinstellingen uitvoert.</text:p>
          </table:table-cell>
        </table:table-row>
        <table:table-row>
          <table:table-cell table:style-name="table.cell.top">
            <text:p text:style-name="text.cell.6.5.left">Onderwijs</text:p>
          </table:table-cell>
          <table:table-cell table:style-name="table.cell.top.pleft.pright">
            <text:p text:style-name="text.cell.6.5.left">Publicatie Education at a Glance 2025</text:p>
          </table:table-cell>
          <table:table-cell table:style-name="table.cell.top.pleft.pright">
            <text:p text:style-name="text.cell.6.5.left">Jaarlijkse brief aan de Kamer over het OESO rapport «Education at a Glance». Het rapport bevat vergelijkbare gegevens over onder andere de structuur en randvoorwaarden van het onderwijs in OESO-landen.</text:p>
          </table:table-cell>
        </table:table-row>
        <table:table-row>
          <table:table-cell table:style-name="table.cell.top">
            <text:p text:style-name="text.cell.6.5.left">Emancipatie</text:p>
          </table:table-cell>
          <table:table-cell table:style-name="table.cell.top.pleft.pright">
            <text:p text:style-name="text.cell.6.5.left">Brief over dalende acceptatie van lhbtiq+ personen onder jongeren</text:p>
          </table:table-cell>
          <table:table-cell table:style-name="table.cell.top.pleft.pright">
            <text:p text:style-name="text.cell.6.5.left">De Kamer wordt geïnformeerd over de uitkomsten van een onderzoek naar de dalende acceptatie van lhbtiq+ personen onder jongeren, naar aanleiding van de Gezondheidsmonitor Jeugd 2023.</text:p>
          </table:table-cell>
        </table:table-row>
        <table:table-row>
          <table:table-cell table:style-name="table.cell.top">
            <text:p text:style-name="text.cell.6.5.left">Cultuur</text:p>
          </table:table-cell>
          <table:table-cell table:style-name="table.cell.top.pleft.pright">
            <text:p text:style-name="text.cell.6.5.left">Contourenbrief cultuurbestel</text:p>
          </table:table-cell>
          <table:table-cell table:style-name="table.cell.top.pleft.pright">
            <text:p text:style-name="text.cell.6.5.left">In deze brief wordt in navolging op eerdere aankondigingen uiteengezet hoe de Basisinfrastructuur binnen de huidige financiële en juridische kaders kan worden verbeterd.</text:p>
          </table:table-cell>
        </table:table-row>
        <table:table-row>
          <table:table-cell table:style-name="table.cell.border-bottom.top">
            <text:p text:style-name="text.cell.6.5.left">Cultuur</text:p>
          </table:table-cell>
          <table:table-cell table:style-name="table.cell.border-bottom.top.pleft.pright">
            <text:p text:style-name="text.cell.6.5.left">Aanbieding werkprogramma Raad voor Cultuur</text:p>
          </table:table-cell>
          <table:table-cell table:style-name="table.cell.border-bottom.top.pleft.pright">
            <text:p text:style-name="text.cell.6.5.left">Conform de Kaderwet adviescolleges wordt de Kamer geïnformeerd over het werkprogramma 2025–2026 van de Raad voor Cultuur.</text:p>
          </table:table-cell>
        </table:table-row>
        <table:table-row>
          <table:table-cell table:style-name="table.cell.border-bottom.padding-top.top" table:number-columns-spanned="3">
            <text:p text:style-name="text.cell.6.5.left"><text:span text:style-name="ifm_span_font.semi-bold_ifm">Vierde kwartaal</text:span></text:p>
          </table:table-cell>
        </table:table-row>
        <table:table-row>
          <table:table-cell table:style-name="table.cell.padding-top.top">
            <text:p text:style-name="text.cell.6.5.left">Funderend onderwijs</text:p>
          </table:table-cell>
          <table:table-cell table:style-name="table.cell.padding-top.top.pleft.pright">
            <text:p text:style-name="text.cell.6.5.left">Voortgang van het Masterplan basisvaardigheden</text:p>
          </table:table-cell>
          <table:table-cell table:style-name="table.cell.padding-top.top.pleft.pright">
            <text:p text:style-name="text.cell.6.5.left">Voortgang van het Masterplan basisvaardigheden voor het funderend onderwijs.</text:p>
          </table:table-cell>
        </table:table-row>
        <table:table-row>
          <table:table-cell table:style-name="table.cell.top">
            <text:p text:style-name="text.cell.6.5.left">Funderend onderwijs</text:p>
          </table:table-cell>
          <table:table-cell table:style-name="table.cell.top.pleft.pright">
            <text:p text:style-name="text.cell.6.5.left">Voortgang lerarenstrategie</text:p>
          </table:table-cell>
          <table:table-cell table:style-name="table.cell.top.pleft.pright">
            <text:p text:style-name="text.cell.6.5.left">Integrale beschrijving van de stand van zaken met betrekking tot de verschillende onderdelen van de Lerarenstrategie en de uitvoering van het werkplan.</text:p>
          </table:table-cell>
        </table:table-row>
        <table:table-row>
          <table:table-cell table:style-name="table.cell.top">
            <text:p text:style-name="text.cell.6.5.left">Funderend onderwijs</text:p>
          </table:table-cell>
          <table:table-cell table:style-name="table.cell.top.pleft.pright">
            <text:p text:style-name="text.cell.6.5.left">Aanbieding definitieve concept kerndoelen overige leergebieden</text:p>
          </table:table-cell>
          <table:table-cell table:style-name="table.cell.top.pleft.pright">
            <text:p text:style-name="text.cell.6.5.left">De Kamer wordt geïnformeerd over de aanbieding van de definitieve concept kerndoelen Mens &amp; Maatschappij, Mens &amp; Natuur, Kunst &amp; Cultuur, Bewegen &amp; Sport, Moderne vreemde talen, en het verdere proces.</text:p>
          </table:table-cell>
        </table:table-row>
        <table:table-row>
          <table:table-cell table:style-name="table.cell.top">
            <text:p text:style-name="text.cell.6.5.left">Funderend onderwijs</text:p>
          </table:table-cell>
          <table:table-cell table:style-name="table.cell.top.pleft.pright">
            <text:p text:style-name="text.cell.6.5.left">Verkenning naar de beroepsgerichte profielen in het vmbo</text:p>
          </table:table-cell>
          <table:table-cell table:style-name="table.cell.top.pleft.pright">
            <text:p text:style-name="text.cell.6.5.left">In de brief «Meer waardering voor praktijk en de toekomst van het vmbo» (7 juni 2024) is een verkenning aangekondigd naar een andere indeling van de profielen in het vmbo, zodat het vmbo beter aansluit op de ontwikkelingen in het mbo en de arbeidsmarkt.</text:p>
          </table:table-cell>
        </table:table-row>
        <table:table-row>
          <table:table-cell table:style-name="table.cell.top">
            <text:p text:style-name="text.cell.6.5.left">Funderend onderwijs</text:p>
          </table:table-cell>
          <table:table-cell table:style-name="table.cell.top.pleft.pright">
            <text:p text:style-name="text.cell.6.5.left">Aantal stichtingsaanvragen 2025/2026</text:p>
          </table:table-cell>
          <table:table-cell table:style-name="table.cell.top.pleft.pright">
            <text:p text:style-name="text.cell.6.5.left">Jaarlijkse brief met aantal ingediende stichtingsaanvragen, inclusief beschrijving van het vervolgproces.</text:p>
          </table:table-cell>
        </table:table-row>
        <table:table-row>
          <table:table-cell table:style-name="table.cell.top">
            <text:p text:style-name="text.cell.6.5.left">Funderend onderwijs</text:p>
          </table:table-cell>
          <table:table-cell table:style-name="table.cell.top.pleft.pright">
            <text:p text:style-name="text.cell.6.5.left">Examenresultaten 2025</text:p>
          </table:table-cell>
          <table:table-cell table:style-name="table.cell.top.pleft.pright">
            <text:p text:style-name="text.cell.6.5.left">Brief met de Examenmonitor 2025, waarin onder andere wordt ingegaan op de slagingspercentages en gemiddelde cijfers die zijn behaald.</text:p>
          </table:table-cell>
        </table:table-row>
        <table:table-row>
          <table:table-cell table:style-name="table.cell.top">
            <text:p text:style-name="text.cell.6.5.left">Funderend onderwijs</text:p>
          </table:table-cell>
          <table:table-cell table:style-name="table.cell.top.pleft.pright">
            <text:p text:style-name="text.cell.6.5.left">Evaluatie en Rapportage Nationaal Programma Onderwijs</text:p>
          </table:table-cell>
          <table:table-cell table:style-name="table.cell.top.pleft.pright">
            <text:p text:style-name="text.cell.6.5.left">Scholen hebben tot en met het schooljaar 2024/2025 op de NP Onderwijsmiddelen te besteden. Met deze brief wordt de evaluatie van het programma naar de Kamer gestuurd.</text:p>
          </table:table-cell>
        </table:table-row>
        <table:table-row>
          <table:table-cell table:style-name="table.cell.top">
            <text:p text:style-name="text.cell.6.5.left">Funderend onderwijs</text:p>
          </table:table-cell>
          <table:table-cell table:style-name="table.cell.top.pleft.pright">
            <text:p text:style-name="text.cell.6.5.left">Derde rapportage meerjarige monitor School en Omgeving</text:p>
          </table:table-cell>
          <table:table-cell table:style-name="table.cell.top.pleft.pright">
            <text:p text:style-name="text.cell.6.5.left">In 2025 komen de tweede en derde rapportage van de Meerjarige monitor School en Omgeving uit, die met deze brief aan de Kamer wordt gezonden.</text:p>
          </table:table-cell>
        </table:table-row>
        <table:table-row>
          <table:table-cell table:style-name="table.cell.top">
            <text:p text:style-name="text.cell.6.5.left">Middelbaar beroepsonderwijs</text:p>
          </table:table-cell>
          <table:table-cell table:style-name="table.cell.top.pleft.pright">
            <text:p text:style-name="text.cell.6.5.left">Voortgangsrapporta-ge monitor Werkagenda en Stagepact</text:p>
          </table:table-cell>
          <table:table-cell table:style-name="table.cell.top.pleft.pright">
            <text:p text:style-name="text.cell.6.5.left">Bevat de voortgangsrapportage over de doelstellingen van de werkagenda en het Stagepact. Het betreft tevens de midterm review, waarin wordt bezien waar bijsturing nodig is.</text:p>
          </table:table-cell>
        </table:table-row>
        <table:table-row>
          <table:table-cell table:style-name="table.cell.top">
            <text:p text:style-name="text.cell.6.5.left">Onderwijs</text:p>
          </table:table-cell>
          <table:table-cell table:style-name="table.cell.top.pleft.pright">
            <text:p text:style-name="text.cell.6.5.left">Financiële positie onderwijsinstellingen</text:p>
          </table:table-cell>
          <table:table-cell table:style-name="table.cell.top.pleft.pright">
            <text:p text:style-name="text.cell.6.5.left">Jaarlijkse brief over de financiële positie van onderwijsinstellingen.</text:p>
          </table:table-cell>
        </table:table-row>
        <table:table-row>
          <table:table-cell table:style-name="table.cell.top">
            <text:p text:style-name="text.cell.6.5.left">Onderzoek</text:p>
          </table:table-cell>
          <table:table-cell table:style-name="table.cell.top.pleft.pright">
            <text:p text:style-name="text.cell.6.5.left">Startnota wetstraject Professional Doctorate</text:p>
          </table:table-cell>
          <table:table-cell table:style-name="table.cell.top.pleft.pright">
            <text:p text:style-name="text.cell.6.5.left">Traject voor aanpassing wet om de titel voor professional doctorate (PD, het derde fase traject in het hoger beroepsonderwijs) een formele beschermde titel te geven. Als uitkomst van de succesvolle pilot die nu loopt.</text:p>
          </table:table-cell>
        </table:table-row>
        <table:table-row>
          <table:table-cell table:style-name="table.cell.top">
            <text:p text:style-name="text.cell.6.5.left">Onderzoek</text:p>
          </table:table-cell>
          <table:table-cell table:style-name="table.cell.top.pleft.pright">
            <text:p text:style-name="text.cell.6.5.left">Eindrapport instellingsevaluatie NWO</text:p>
          </table:table-cell>
          <table:table-cell table:style-name="table.cell.top.pleft.pright">
            <text:p text:style-name="text.cell.6.5.left">Dit eindrapport wordt verwacht in het vierde kwartaal en wordt dan met de Tweede Kamer gedeeld. De reactie op dit eindrapport volgt in het eerste kwartaal van 2026.</text:p>
          </table:table-cell>
        </table:table-row>
        <table:table-row>
          <table:table-cell table:style-name="table.cell.top">
            <text:p text:style-name="text.cell.6.5.left">Onderzoek</text:p>
          </table:table-cell>
          <table:table-cell table:style-name="table.cell.top.pleft.pright">
            <text:p text:style-name="text.cell.6.5.left">Evaluatie NEMO</text:p>
          </table:table-cell>
          <table:table-cell table:style-name="table.cell.top.pleft.pright">
            <text:p text:style-name="text.cell.6.5.left">Evaluatie van NEMO, het Science Museum in Amsterdam. De subsidie vanuit OCW wordt geëvalueerd en daarmee ook de functie van dit museum in het bredere beleid rondom wetenschapscommunicatie.</text:p>
          </table:table-cell>
        </table:table-row>
        <table:table-row>
          <table:table-cell table:style-name="table.cell.top">
            <text:p text:style-name="text.cell.6.5.left">Emancipatie</text:p>
          </table:table-cell>
          <table:table-cell table:style-name="table.cell.top.pleft.pright">
            <text:p text:style-name="text.cell.6.5.left">Brief Voortgang gendergelijkheid</text:p>
          </table:table-cell>
          <table:table-cell table:style-name="table.cell.top.pleft.pright">
            <text:p text:style-name="text.cell.6.5.left">Deze brief beschrijft de voortgang van de inzet van het kabinet op gendergelijkheid, seksuele en reproductieve gezondheid en rechten (SRGR) en gelijke rechten voor lhbtiq+ personen. Tevens beschrijft deze brief relevante ontwikkelingen op deze thema’s in de EU.</text:p>
          </table:table-cell>
        </table:table-row>
        <table:table-row>
          <table:table-cell table:style-name="table.cell.top">
            <text:p text:style-name="text.cell.6.5.left">Cultuur</text:p>
          </table:table-cell>
          <table:table-cell table:style-name="table.cell.top.pleft.pright">
            <text:p text:style-name="text.cell.6.5.left">Voortgangsrapportage Internationaal Cultuurbeleid 2024</text:p>
          </table:table-cell>
          <table:table-cell table:style-name="table.cell.top.pleft.pright">
            <text:p text:style-name="text.cell.6.5.left">Betreft de jaarlijkse voortgangsrapportage over het Internationaal Cultuurbeleid. De rapportage van 2024 sluit deze reeks af en brengt de resultaten in beeld van het Internationaal Cultuurbeleid van de afgelopen subsidieperiode 2021–2024.</text:p>
          </table:table-cell>
        </table:table-row>
        <table:table-row>
          <table:table-cell table:style-name="table.cell.top">
            <text:p text:style-name="text.cell.6.5.left">Cultuur</text:p>
          </table:table-cell>
          <table:table-cell table:style-name="table.cell.top.pleft.pright">
            <text:p text:style-name="text.cell.6.5.left">Reactie op een verkennend advies van de Raad voor Cultuur over «Governance»</text:p>
          </table:table-cell>
          <table:table-cell table:style-name="table.cell.top.pleft.pright">
            <text:p text:style-name="text.cell.6.5.left">De Raad voor Cultuur komt met een advies over «Governance». Het advies wordt met de Kamer gedeeld na publicatie, een beleidsreactie volgt in het vierder kwartaal.</text:p>
          </table:table-cell>
        </table:table-row>
        <table:table-row>
          <table:table-cell table:style-name="table.cell.top">
            <text:p text:style-name="text.cell.6.5.left">Cultuur</text:p>
          </table:table-cell>
          <table:table-cell table:style-name="table.cell.top.pleft.pright">
            <text:p text:style-name="text.cell.6.5.left">Reactie op de verkenning van de Raad voor Cultuur over «Financiële stabiliteit»</text:p>
          </table:table-cell>
          <table:table-cell table:style-name="table.cell.top.pleft.pright">
            <text:p text:style-name="text.cell.6.5.left">In deze verkenning is de Raad voornemens zowel in te gaan op de maatschappelijke economische context als op de financieringsmix op instellingsniveau.</text:p>
          </table:table-cell>
        </table:table-row>
        <table:table-row>
          <table:table-cell table:style-name="table.cell.top">
            <text:p text:style-name="text.cell.6.5.left">Cultuur</text:p>
          </table:table-cell>
          <table:table-cell table:style-name="table.cell.top.pleft.pright">
            <text:p text:style-name="text.cell.6.5.left">Bibliotheekbrief</text:p>
          </table:table-cell>
          <table:table-cell table:style-name="table.cell.top.pleft.pright">
            <text:p text:style-name="text.cell.6.5.left">Stand van zaken van de versterking van het bibliotheekstelsel.</text:p>
          </table:table-cell>
        </table:table-row>
        <table:table-row>
          <table:table-cell table:style-name="table.cell.top">
            <text:p text:style-name="text.cell.6.5.left">Media</text:p>
          </table:table-cell>
          <table:table-cell table:style-name="table.cell.top.pleft.pright">
            <text:p text:style-name="text.cell.6.5.left">Mediabegrotingsbrief 2025</text:p>
          </table:table-cell>
          <table:table-cell table:style-name="table.cell.top.pleft.pright">
            <text:p text:style-name="text.cell.6.5.left">De Kamer wordt geïnformeerd over de mediabegroting 2026 door middel van de mediabegrotingsbrief.</text:p>
          </table:table-cell>
        </table:table-row>
        <table:table-row>
          <table:table-cell table:style-name="table.cell.border-bottom.top">
            <text:p text:style-name="text.cell.6.5.left">Algemeen</text:p>
          </table:table-cell>
          <table:table-cell table:style-name="table.cell.border-bottom.top.pleft.pright">
            <text:p text:style-name="text.cell.6.5.left">Departementaal informatieplan OCW 2026–2028</text:p>
          </table:table-cell>
          <table:table-cell table:style-name="table.cell.border-bottom.top.pleft.pright">
            <text:p text:style-name="text.cell.6.5.left">Conform het Besluit CIO-stelsel Rijksdienst 2021 stelt de departementale Chief Information Officer (CIO) jaarlijks een meerjarig informatieplan op over de ontwikkelingen en plannen binnen de onderwijs-, cultuur- en wetenschapsdomeinen en binnen het ministerie.</text:p>
          </table:table-cell>
        </table:table-row>
      </table:table>
      <text:h text:style-name="ifm_p_font.bold_mt.3.76mm_page.keep-with-next_ifm" text:outline-level="1">Wetgeving</text:h>
      <table:table table:style-name="ifm_table_pgwide.2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able:number-columns-spanned="2">
            <text:p text:style-name="text.cell.6.5.left"><text:span text:style-name="ifm_span_font.semi-bold_ifm">Eerste kwartaal</text:span></text:p>
          </table:table-cell>
        </table:table-row>
        <table:table-row>
          <table:table-cell table:style-name="table.cell.padding-top.top">
            <text:p text:style-name="text.cell.6.5.left">Wetsvoorstel Verbetering aansluiting beroepsonderwijs-arbeidsmarkt</text:p>
          </table:table-cell>
          <table:table-cell table:style-name="table.cell.padding-top.top.pleft.pright">
            <text:p text:style-name="text.cell.6.5.left">Met dit wetsvoorstel worden de volgende onderwerpen geregeld:</text:p>
            <text:p text:style-name="text.cell.6.5.left">1. Loskoppeling van keuzedelen waardoor beter wordt aangesloten op de ontwikkelingen op de arbeidsmarkt en meer keuzevrijheid voor studenten kan worden geboden.</text:p>
            <text:p text:style-name="text.cell.6.5.left">2. Versoepeling van de urennorm in het beroepsonderwijs.</text:p>
            <text:p text:style-name="text.cell.6.5.left">3. Verduidelijking van de wettelijke ruimte voor het aanbieden van een verkorte opleiding.</text:p>
            <text:p text:style-name="text.cell.6.5.left">4. Herziening regels voor het niet-bekostigd beroepsonderwijs en het aanbieden van delen van opleidingen.</text:p>
            <text:p text:style-name="text.cell.6.5.left">5. Mogelijkheid van publicatie door het CBS van informatie op instellingsniveau die nodig is om het onderwijs beter te laten aansluiten op de arbeidsmarkt.</text:p>
          </table:table-cell>
        </table:table-row>
        <table:table-row>
          <table:table-cell table:style-name="table.cell.top">
            <text:p text:style-name="text.cell.6.5.left">Wetsvoorstel Startprocedure B3-scholen en hardvochtigheden vso en pro</text:p>
          </table:table-cell>
          <table:table-cell table:style-name="table.cell.top.pleft.pright">
            <text:p text:style-name="text.cell.6.5.left">Dit wetsvoorstel wijzigt in de eerste plaats de startprocedure van niet-bekostigde scholen, de zogenoemde B3-scholen. Nu start een dergelijke school, en onderzoekt de inspectie daarna pas of aan de wet wordt voldaan. Dat wordt veranderd: de inspectie kan voortaan voordat de school onderwijs verzorgt onderzoek doen. Ten tweede worden twee zogenoemde «hardvochtigheden» in de regelgeving voor het pro en het vso weggenomen.</text:p>
          </table:table-cell>
        </table:table-row>
        <table:table-row>
          <table:table-cell table:style-name="table.cell.top">
            <text:p text:style-name="text.cell.6.5.left">Wijziging van de Mediawet 2008 in verband met verlenging van de erkenning</text:p>
          </table:table-cell>
          <table:table-cell table:style-name="table.cell.top.pleft.pright">
            <text:p text:style-name="text.cell.6.5.left">Dit wetsvoorstel regelt een verlenging van de erkenningen met twee jaar, zodat er tijd is om het stelsel van toelating in de Mediawet te herzien.</text:p>
          </table:table-cell>
        </table:table-row>
        <table:table-row>
          <table:table-cell table:style-name="table.cell.top">
            <text:p text:style-name="text.cell.6.5.left">Wijziging van de Mediawet 2008 betreffende de verlaging rijksmediabijdrage</text:p>
          </table:table-cell>
          <table:table-cell table:style-name="table.cell.top.pleft.pright">
            <text:p text:style-name="text.cell.6.5.left">Dit wetsvoorstel vormt de uitwerking van de Voorjaarsnota 2023 waarin is besloten de rijksmediabijdrage (waarmee de landelijke publieke omroep wordt bekostigd) met ingang van 2025 te verlagen met 24,3 miljoen.</text:p>
          </table:table-cell>
        </table:table-row>
        <table:table-row>
          <table:table-cell table:style-name="table.cell.top">
            <text:p text:style-name="text.cell.6.5.left">Voorhang Wijziging Mediabesluit 2008 in verband met investeringsverplichting</text:p>
          </table:table-cell>
          <table:table-cell table:style-name="table.cell.top.pleft.pright">
            <text:p text:style-name="text.cell.6.5.left">Wijziging van het Mediabesluit 2008 in verband met de invoering van een investeringsverplichting ten behoeve van Nederlands cultureel audiovisueel product. De wijziging omvat indicatoren waaruit kan worden opgemaakt of een aanbieder van mediadiensten uit een andere lidstaat zich richt op publiek in Nederland, en regels omtrent het niet (langer) aantoonbaar voldoen aan de investeringsverplichting.</text:p>
          </table:table-cell>
        </table:table-row>
        <table:table-row>
          <table:table-cell table:style-name="table.cell.border-bottom.top">
            <text:p text:style-name="text.cell.6.5.left">Voorhang instellingsbrief voor vo- en mbo-vakwedstrijden en instellingsbesluit van de bijbehorende commissie</text:p>
          </table:table-cell>
          <table:table-cell table:style-name="table.cell.border-bottom.top.pleft.pright">
            <text:p text:style-name="text.cell.6.5.left">De Kamer wordt geïnformeerd over vakwedstrijden in het voortgezet onderwijs en middelbaar beroepsonderwijs met het daarbij behorend instellingsbesluit voor de commissie.</text:p>
          </table:table-cell>
        </table:table-row>
        <table:table-row>
          <table:table-cell table:style-name="table.cell.border-bottom.padding-top.top" table:number-columns-spanned="2">
            <text:p text:style-name="text.cell.6.5.left"><text:span text:style-name="ifm_span_font.semi-bold_ifm">Tweede kwartaal</text:span></text:p>
          </table:table-cell>
        </table:table-row>
        <table:table-row>
          <table:table-cell table:style-name="table.cell.padding-top.top">
            <text:p text:style-name="text.cell.6.5.left">Wetsvoorstel strategisch personeelsbeleid en professionalisering leraren (SHRM)</text:p>
          </table:table-cell>
          <table:table-cell table:style-name="table.cell.padding-top.top.pleft.pright">
            <text:p text:style-name="text.cell.6.5.left">Voornemen is in de onderwijswetten (WPO, WEC, WVO 2020, en corresponderende BES-wet) eisen te stellen aan besturen van po- en vo-scholen ter bevordering van strategisch personeelsbeleid en enkele arbeidsmarktmaatregelen te introduceren. De inspectie kan hier dan toezicht op houden.</text:p>
          </table:table-cell>
        </table:table-row>
        <table:table-row>
          <table:table-cell table:style-name="table.cell.top">
            <text:p text:style-name="text.cell.6.5.left">Wetsvoorstel herziening wettelijke grondslagen kerndoelen</text:p>
          </table:table-cell>
          <table:table-cell table:style-name="table.cell.top.pleft.pright">
            <text:p text:style-name="text.cell.6.5.left">Met de curriculumherziening wordt focus aangebracht in het onderwijs, met absolute prioriteit voor lezen, schrijven en rekenen. Dit wetsvoorstel regelt de benodigde wijzigingen in de grondslag om de nieuwe kerndoelen vast te kunnen stellen. Daarnaast wordt in het wetsvoorstel geregeld dat er kerndoelen kunnen worden vastgesteld voor burgerschap en digitale geletterdheid. Ook zorgt het voorstel ervoor dat in deze wetten dezelfde begrippen worden gebruikt. Daardoor is het makkelijker om te zien hoe primair, speciaal en voortgezet onderwijs op elkaar aansluiten.</text:p>
          </table:table-cell>
        </table:table-row>
        <table:table-row>
          <table:table-cell table:style-name="table.cell.top">
            <text:p text:style-name="text.cell.6.5.left">Wetsvoorstel vrij en veilig onderwijs</text:p>
          </table:table-cell>
          <table:table-cell table:style-name="table.cell.top.pleft.pright">
            <text:p text:style-name="text.cell.6.5.left">Met dit wetsvoorstel worden de volgende onderwerpen geregeld:</text:p>
            <text:p text:style-name="text.cell.6.5.left">1. Een registratie- en meldplicht voor (ernstige) veiligheidsincidenten.</text:p>
            <text:p text:style-name="text.cell.6.5.left">2. Een uitbreiding van de meld- en overlegplicht seksuele misdrijven naar seksuele intimidatie.</text:p>
            <text:p text:style-name="text.cell.6.5.left">3. Een uitbreiding en verduidelijking van de doelgroep van de monitor sociale veiligheid.</text:p>
            <text:p text:style-name="text.cell.6.5.left">4. Een interne procedure en een externe procedure voor klachten in het funderend onderwijs.</text:p>
          </table:table-cell>
        </table:table-row>
        <table:table-row>
          <table:table-cell table:style-name="table.cell.top">
            <text:p text:style-name="text.cell.6.5.left">Wetsvoorstel onderwijsvoorziening</text:p>
          </table:table-cell>
          <table:table-cell table:style-name="table.cell.top.pleft.pright">
            <text:p text:style-name="text.cell.6.5.left">Met dit wetsvoorstel wordt beoogd dat onderwijsvoorzieningen voor personen die wegens ziekte of gebrek belemmeringen ondervinden bij het volgen van onderwijs ook voor personen ouder dan 30 jaar beschikbaar worden. Dit belemmert de ontwikkeling van personen die van een onderwijsvoorziening afhankelijk zijn en kan daarmee leiden tot kansenongelijkheid. Daarnaast wordt het met dit wetsvoorstel mogelijk gemaakt om ook een onderwijsvoorziening te ontvangen bij het volgen van erkend deeltijdonderwijs. Dit is nu vaak niet mogelijk, wat eveneens de kansengelijkheid belemmert. Voor niet door de Minister erkend onderwijs kan geen onderwijsvoorziening meer worden aangevraagd. Tenslotte maakt deze wetswijziging de regels voor personen die (mogelijk) gebruik kunnen maken van de onderwijsvoorziening en voor het Uitvoeringsinstituut Werknemersverzekeringen (hierna: UWV), dat de onderwijsvoorziening uitvoert, overzichtelijker.</text:p>
          </table:table-cell>
        </table:table-row>
        <table:table-row>
          <table:table-cell table:style-name="table.cell.top">
            <text:p text:style-name="text.cell.6.5.left">Wetsvoorstel lokale publieke media-instellingen</text:p>
          </table:table-cell>
          <table:table-cell table:style-name="table.cell.top.pleft.pright">
            <text:p text:style-name="text.cell.6.5.left">Het wetsvoorstel regelt een nieuwe financieringssystematiek en een coördinerend orgaan voor alle lokale omroepen. Dit wetsvoorstel is aangekondigd in de Kamerbrief van 30 mei 2023 (Kamerstukken II 2022/23, 32 827, nr. 281).</text:p>
          </table:table-cell>
        </table:table-row>
        <table:table-row>
          <table:table-cell table:style-name="table.cell.border-bottom.top">
            <text:p text:style-name="text.cell.6.5.left">Voorhang Besluit van school naar duurzaam werk</text:p>
          </table:table-cell>
          <table:table-cell table:style-name="table.cell.border-bottom.top.pleft.pright">
            <text:p text:style-name="text.cell.6.5.left">Wijziging van het Besluit regionale meld- en coördinatiefunctie voortijdig schoolverlaten en enige andere wijzigingen.</text:p>
          </table:table-cell>
        </table:table-row>
        <table:table-row>
          <table:table-cell table:style-name="table.cell.border-bottom.padding-top.top" table:number-columns-spanned="2">
            <text:p text:style-name="text.cell.6.5.left"><text:span text:style-name="ifm_span_font.semi-bold_ifm">Derde kwartaal</text:span></text:p>
          </table:table-cell>
        </table:table-row>
        <table:table-row>
          <table:table-cell table:style-name="table.cell.padding-top.top">
            <text:p text:style-name="text.cell.6.5.left">Wetsvoorstel Integratie WEB BES en Wet SKJ BES in WEB</text:p>
          </table:table-cell>
          <table:table-cell table:style-name="table.cell.padding-top.top.pleft.pright">
            <text:p text:style-name="text.cell.6.5.left">De Wet educatie en beroepsonderwijs BES houdt op te bestaan, indien voor Caribisch Nederland in de Wet educatie en beroepsonderwijs (WEB) zal zijn bepaald welke artikelen van toepassing zijn of welke eigen bepalingen worden vastgesteld. Daarnaast is het voornemen om de Wet sociale kanstrajecten jongeren BES in te trekken een daarvoor in de plaats regels te stellen in de WEB en Wet voortgezet onderwijs 2020 over het voorkomen van voortijdig schoolverlaten in het Caribische deel van Nederland.</text:p>
          </table:table-cell>
        </table:table-row>
        <table:table-row>
          <table:table-cell table:style-name="table.cell.top">
            <text:p text:style-name="text.cell.6.5.left">Wetsvoorstel burgerschapsopdracht middelbaar beroepsonderwijs</text:p>
          </table:table-cell>
          <table:table-cell table:style-name="table.cell.top.pleft.pright">
            <text:p text:style-name="text.cell.6.5.left">Met dit wetsvoorstel wordt de burgerschapsopdracht voor instellingen in het middelbaar beroepsonderwijs en opleidingen vavo geëxpliciteerd in de Wet educatie en beroepsonderwijs en de WEB BES. Tevens worden de generieke kwalificatie- eisen (mbo-term voor vak) zoals burgerschap voortaan in de wet zelf genoemd in plaats van in lagere regelgeving.</text:p>
          </table:table-cell>
        </table:table-row>
        <table:table-row>
          <table:table-cell table:style-name="table.cell.top">
            <text:p text:style-name="text.cell.6.5.left">Wetsvoorstel actualisering deugdelijkheidseisen</text:p>
          </table:table-cell>
          <table:table-cell table:style-name="table.cell.top.pleft.pright">
            <text:p text:style-name="text.cell.6.5.left">Wet wordt verduidelijkt op het gebied van stelsel van kwaliteitszorg en ononderbroken ontwikkeling. Onder het stelsel van kwaliteitszorg hoort o.a. kwaliteitscultuur en evidence-informed werken.</text:p>
          </table:table-cell>
        </table:table-row>
        <table:table-row>
          <table:table-cell table:style-name="table.cell.top">
            <text:p text:style-name="text.cell.6.5.left">Wetsvoorstel Landelijke norm basisondersteuning</text:p>
          </table:table-cell>
          <table:table-cell table:style-name="table.cell.top.pleft.pright">
            <text:p text:style-name="text.cell.6.5.left">In het wetsvoorstel wordt een grondslag opgenomen om bij of krachtens algemene maatregel van bestuur, regels te stellen over de ondersteuning die een school minimaal moet kunnen bieden aan leerlingen.</text:p>
          </table:table-cell>
        </table:table-row>
        <table:table-row>
          <table:table-cell table:style-name="table.cell.top">
            <text:p text:style-name="text.cell.6.5.left">Wetswijziging stelsel openbare bibliotheekvoorzieningen</text:p>
          </table:table-cell>
          <table:table-cell table:style-name="table.cell.top.pleft.pright">
            <text:p text:style-name="text.cell.6.5.left">Het wetsvoorstel streeft naar een toekomstgerichte bibliotheek(voorziening) in elke gemeente. Concreet zal het wetsvoorstel daartoe voorzien in een zorgplicht voor gemeenten voor het in stand houden van een bibliotheekvestiging. Zie hiervoor de Kamerbrief van 24 november 2023 (Kamerstukken II 2023/24, 33 846, nr. 71).</text:p>
          </table:table-cell>
        </table:table-row>
        <table:table-row>
          <table:table-cell table:style-name="table.cell.top">
            <text:p text:style-name="text.cell.6.5.left">Wetsvoorstel entree-opleiding in het praktijkonderwijs</text:p>
          </table:table-cell>
          <table:table-cell table:style-name="table.cell.top.pleft.pright">
            <text:p text:style-name="text.cell.6.5.left">Het wetsvoorstel streeft naar het mogelijk maken van een entree-opleiding voor leerlingen in het praktijkonderwijs.</text:p>
          </table:table-cell>
        </table:table-row>
        <table:table-row>
          <table:table-cell table:style-name="table.cell.top">
            <text:p text:style-name="text.cell.6.5.left">Wetsvoorstel nieuw bekostigingsinstrument</text:p>
          </table:table-cell>
          <table:table-cell table:style-name="table.cell.top.pleft.pright">
            <text:p text:style-name="text.cell.6.5.left">Het wetsvoorstel regelt de mogelijkheid om daadwerkelijke besteding van middelen aan specifieke doelen als voorwaarde te stellen voor aanvullende bekostiging.</text:p>
          </table:table-cell>
        </table:table-row>
        <table:table-row>
          <table:table-cell table:style-name="table.cell.top">
            <text:p text:style-name="text.cell.6.5.left">Voorhang Besluit grondslag oordeel zeer zwak niet-bekostigd middelbaar beroeps onderwijs</text:p>
          </table:table-cell>
          <table:table-cell table:style-name="table.cell.top.pleft.pright">
            <text:p text:style-name="text.cell.6.5.left">Dit besluit geeft een nadere invulling aan de maatstaven studiesucces resp. grondslagen voor oordeel zeer zwak onderwijs in geval van niet-bekostigd beroepsonderwijs, (entreeopleiding) vavo en overige educatie.</text:p>
          </table:table-cell>
        </table:table-row>
        <table:table-row>
          <table:table-cell table:style-name="table.cell.top">
            <text:p text:style-name="text.cell.6.5.left">Voorhang Wijziging Besluit register onderwijsdeelnemers i.v.m. verstrekkingen aan SBB en gegevenslevering vavo-studenten</text:p>
          </table:table-cell>
          <table:table-cell table:style-name="table.cell.top.pleft.pright">
            <text:p text:style-name="text.cell.6.5.left">Met dit besluit wordt de grondslag voor de bestaande verstrekking van basisgegevens vanuit het register onderwijsdeelnemers aan het Samenwerkingsverband beroepsonderwijs bedrijfsleven (SBB) met enkele gegevens uitgebreid, om beter aan te sluiten op de gegevens die SBB voor haar wettelijke taken nodig heeft.</text:p>
          </table:table-cell>
        </table:table-row>
        <table:table-row>
          <table:table-cell table:style-name="table.cell.border-bottom.top">
            <text:p text:style-name="text.cell.6.5.left">Wetsvoorstel technische verbeteringen stichtingsprocedure</text:p>
          </table:table-cell>
          <table:table-cell table:style-name="table.cell.border-bottom.top.pleft.pright">
            <text:p text:style-name="text.cell.6.5.left">Betreft een aantal verbeteringen in het kader van de stichtingsprocedure voor nieuwe scholen, waaronder: het vervroegen startdatum stichtingsprocedure, het verruimen van de uitstelmogelijkheden start school, het vervroegen startdatum na splitsing in het vo, de gegevenslevering aan de inspectie, herziening normen over leerlingaantallen.</text:p>
          </table:table-cell>
        </table:table-row>
        <table:table-row>
          <table:table-cell table:style-name="table.cell.border-bottom.padding-top.top" table:number-columns-spanned="2">
            <text:p text:style-name="text.cell.6.5.left"><text:span text:style-name="ifm_span_font.semi-bold_ifm">Vierde kwartaal</text:span></text:p>
          </table:table-cell>
        </table:table-row>
        <table:table-row>
          <table:table-cell table:style-name="table.cell.padding-top.top">
            <text:p text:style-name="text.cell.6.5.left">Wijziging nood- en crisiswet onderwijs, cultuur en media</text:p>
          </table:table-cell>
          <table:table-cell table:style-name="table.cell.padding-top.top.pleft.pright">
            <text:p text:style-name="text.cell.6.5.left">Dit wetsvoorstel voorziet in een actualisatie van bestaande regels en in een aanvulling van ontbrekende noodbevoegdheden voor noodsituaties op de terreinen van onderwijs, cultuur en media.</text:p>
          </table:table-cell>
        </table:table-row>
        <table:table-row>
          <table:table-cell table:style-name="table.cell.top">
            <text:p text:style-name="text.cell.6.5.left">Wetsvoorstel geschiktheidseisen schoolbesturen</text:p>
          </table:table-cell>
          <table:table-cell table:style-name="table.cell.top.pleft.pright">
            <text:p text:style-name="text.cell.6.5.left">Het wetsvoorstel beoogt een aantal geschiktheidseisen te regelen voor schoolbestuurders en schoolbesturen als geheel in het primair en voortgezet onderwijs.</text:p>
          </table:table-cell>
        </table:table-row>
        <table:table-row>
          <table:table-cell table:style-name="table.cell.top">
            <text:p text:style-name="text.cell.6.5.left">Wetsvoorstel Aanvullende eisen mbo-docenten basisvaardigheden</text:p>
          </table:table-cell>
          <table:table-cell table:style-name="table.cell.top.pleft.pright">
            <text:p text:style-name="text.cell.6.5.left">Met het wetsvoorstel wordt beoogd om de kwaliteit van docenten in het middelbaar beroepsonderwijs basisvaardigheden (Nederlandse taal, rekenen en burgerschap) te versterken. Dit draagt bij aan de onderwijskwaliteit en beheersing van de basisvaardigheden in het middelbaar beroepsonderwijs.</text:p>
          </table:table-cell>
        </table:table-row>
        <table:table-row>
          <table:table-cell table:style-name="table.cell.top">
            <text:p text:style-name="text.cell.6.5.left">Variawet hoger onderwijs 20XX</text:p>
          </table:table-cell>
          <table:table-cell table:style-name="table.cell.top.pleft.pright">
            <text:p text:style-name="text.cell.6.5.left">Het wetsvoorstel wijzigt de Wet op het hoger onderwijs en wetenschappelijk onderzoek. Het betreft verschillende beleidsmatige wijzigingen die betrekking hebben op opleidingen in het hoger onderwijs. Deze wijzigingen rechtvaardigen op zichzelf niet een zelfstandig wetsvoorstel.</text:p>
          </table:table-cell>
        </table:table-row>
        <table:table-row>
          <table:table-cell table:style-name="table.cell.top">
            <text:p text:style-name="text.cell.6.5.left">Voorhang Wijziging definitie nieuwkomers</text:p>
          </table:table-cell>
          <table:table-cell table:style-name="table.cell.top.pleft.pright">
            <text:p text:style-name="text.cell.6.5.left">Aanpassen definitie nieuwkomers in het Uitvoeringsbesluit WVO 2020. Daarna kan in de regeling aanvullende bekostiging eerste opvang nieuwkomers VO worden geregeld dat bekostiging voor nieuwkomers wordt ontvangen gedurende de eerste twee jaar dat de nieuwkomers onderwijs ontvangen.</text:p>
          </table:table-cell>
        </table:table-row>
        <table:table-row>
          <table:table-cell table:style-name="table.cell.border-bottom.top">
            <text:p text:style-name="text.cell.6.5.left">Wetsvoorstel informeel onderwijs</text:p>
          </table:table-cell>
          <table:table-cell table:style-name="table.cell.border-bottom.top.pleft.pright">
            <text:p text:style-name="text.cell.6.5.left">Het wetsvoorstel regelt toezicht op informeel onderwijs aan kinderen van 4 tot en met 17 jaar. Dat is onderwijs wat niet verplicht is. Als er vermoedens zijn dat dit onderwijs kinderen aanzet tot haat, geweld of discriminatie, zal de Inspectie van het Onderwijs (inspectie) deze signalen kunnen onderzoeken. De Minister van Onderwijs, Cultuur en Wetenschap zal op basis van een onderzoeksrapport van de inspectie maatregelen kunnen nemen tegen overtreding van de wet.</text:p>
          </table:table-cell>
        </table:table-row>
      </table:table>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50<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Reactie op verzoek commissie over de planning OCW 2025</dc:title>
    <meta:user-defined meta:name="OVERHEIDop.ParlID/DC.identifier">kst-36600-VIII-150</meta:user-defined>
    <meta:user-defined meta:name="OVERHEIDop.ondernummer">150</meta:user-defined>
    <meta:user-defined meta:name="DCTERMS.W3CDTF/DCTERMS.available">2024-12-23</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Reactie op verzoek commissie over de planning OCW 2025</meta:user-defined>
    <meta:user-defined meta:name="OVERHEIDop.indiener">M.L.J. Paul</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aststelling van de begrotingsstaten van het Ministerie van Onderwijs, Cultuur en Wetenschap (VIII) voor het jaar 2025; Brief regering; Reactie op verzoek commissie over de planning OCW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