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46
      <text:tab/>MOTIE VAN HET LID ERGI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het kabinet voornemens is om 305 miljoen euro te bezuinigen op subsidies gericht op kansengelijkheid, de aanpak van thuiszittende kinderen en voorzieningen zoals gymlessen;</text:p>
      <text:p text:style-name="ifm_p_mt.3.76mm_ifm">overwegende dat deze subsidies essentieel zijn voor het bevorderen van gelijke kansen en het ondersteunen van kwetsbare kinderen in hun ontwikkeling;</text:p>
      <text:p text:style-name="ifm_p_mt.3.76mm_ifm">overwegende dat dergelijke bezuinigingen op lange termijn juist leiden tot hogere kosten door sociale achterstanden, gezondheidsproblemen en verminderde arbeidsparticipatie;</text:p>
      <text:p text:style-name="ifm_p_mt.3.76mm_ifm">van mening dat investeren in kinderen en kansengelijkheid een fundamentele verantwoordelijkheid is van de overheid en een investering in de toekomst van onze samenleving;</text:p>
      <text:p text:style-name="ifm_p_mt.3.76mm_ifm">verzoekt de regering om de bezuinigingen op kansengelijkheid en op de thuiszittersaanpak te schrapp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Ergin over de bezuinigingen op subsidies gericht op kansengelijkheid en de aanpak van thuiszittende kinderen schrappen</dc:title>
    <meta:user-defined meta:name="OVERHEIDop.ParlID/DC.identifier">kst-36600-VIII-146</meta:user-defined>
    <meta:user-defined meta:name="OVERHEIDop.ondernummer">146</meta:user-defined>
    <meta:user-defined meta:name="DCTERMS.W3CDTF/DCTERMS.available">2024-12-13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de bezuinigingen op subsidies gericht op kansengelijkheid en de aanpak van thuiszittende kinderen schrappen</meta:user-defined>
    <meta:user-defined meta:name="OVERHEIDop.indiener">D.A. Ergi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Onderwijs, Cultuur en Wetenschap (VIII) voor het jaar 2025; Motie; Motie van het lid Ergin over de bezuinigingen op subsidies gericht op kansengelijkheid en de aanpak van thuiszittende kinderen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