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45
      <text:tab/>MOTIE VAN HET LID ERGI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het kabinet voornemens is 81 miljoen euro te bezuinigen op vroegschoolse educatie en ondersteuning voor kwetsbare kinderen;</text:p>
      <text:p text:style-name="ifm_p_mt.3.76mm_ifm">overwegende dat uit onderzoek van de Erasmus Universiteit Rotterdam blijkt dat deze kinderen vaak te maken hebben met taalbarrières, slechte huisvesting, voortijdig schoolverlaten en beperkte toegang tot hulpverlening;</text:p>
      <text:p text:style-name="ifm_p_mt.3.76mm_ifm">verzoekt de regering om de bezuinigingen van 81 miljoen op de vve en de ondersteuning voor kwetsbare kinderen te schrapp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Ergin over het schrappen van de bezuiniging van 81 miljoen euro op vroegschoolse educatie en ondersteuning voor kwetsbare kinderen</dc:title>
    <meta:user-defined meta:name="OVERHEIDop.ParlID/DC.identifier">kst-36600-VIII-145</meta:user-defined>
    <meta:user-defined meta:name="OVERHEIDop.ondernummer">145</meta:user-defined>
    <meta:user-defined meta:name="DCTERMS.W3CDTF/DCTERMS.available">2024-12-13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het schrappen van de bezuiniging van 81 miljoen euro op vroegschoolse educatie en ondersteuning voor kwetsbare kinderen</meta:user-defined>
    <meta:user-defined meta:name="OVERHEIDop.indiener">D.A. Ergi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Onderwijs, Cultuur en Wetenschap (VIII) voor het jaar 2025; Motie; Motie van het lid Ergin over het schrappen van de bezuiniging van 81 miljoen euro op vroegschoolse educatie en ondersteuning voor kwetsbare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