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1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144
      <text:tab/>BRIEF VAN DE MINISTER VAN ONDERWIJS, CULTUUR EN WETENSCHAP</text:h>
      <text:p text:style-name="ifm_p_mt.3.76mm_ifm">Aan de Voorzitter van de Tweede Kamer der Staten-Generaal</text:p>
      <text:p text:style-name="ifm_p_mt.3.76mm_ifm">Den Haag, 12 december 2024</text:p>
      <text:p text:style-name="ifm_p_mt.3.76mm_ifm">Tijdens de extra regeling van werkzaamheden van 12 december 2024 heeft het lid Timmermans verzocht om alle onderliggende stukken aan de Kamer te leveren die zijn gebruikt bij de totstandkoming van het onderhandelingsresultaat over de onderwijsbegroting.</text:p>
      <text:p text:style-name="ifm_p_mt.3.76mm_ifm">Met deze brief voldoe ik aan het verzoek. De bijgevoegde stukken betreffen de antwoorden op vragen die in dit kader aan OCW gesteld zij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144<text:tab/><text:page-number text:select-page="current"/></text:p>
      </style:footer>
    </style:master-page>
    <style:master-page xmlns:sdu-fn="http://schema.sdu.nl/2011/07/functions" style:name="Landscape" style:page-layout-name="landscape-margin-text">
      <style:footer>
        <text:p text:style-name="footer">Tweede Kamer, vergaderjaar 2024-2025, 36 600 VIII,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Brief regering; Reactie op het verzoek van het lid Timmermans, gedaan tijdens de Regeling van Werkzaamheden van 12 december 2024, om alle onderliggende stukken aan de Kamer te leveren die zijn gebruikt bij de totstandkoming van het onderhandelingsresultaat over de onderwijsbegroting</dc:title>
    <meta:user-defined meta:name="OVERHEIDop.ParlID/DC.identifier">kst-36600-VIII-144</meta:user-defined>
    <meta:user-defined meta:name="OVERHEIDop.ondernummer">144</meta:user-defined>
    <meta:user-defined meta:name="DCTERMS.W3CDTF/DCTERMS.available">2024-12-18</meta:user-defined>
    <meta:user-defined meta:name="OVERHEIDop.KamerstukTypen/DC.type">Brief</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Reactie op het verzoek van het lid Timmermans, gedaan tijdens de Regeling van Werkzaamheden van 12 december 2024, om alle onderliggende stukken aan de Kamer te leveren die zijn gebruikt bij de totstandkoming van het onderhandelingsresultaat over de onderwijsbegroting</meta:user-defined>
    <meta:user-defined meta:name="OVERHEIDop.indiener">E.E.W. Bruins</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2</meta:user-defined>
    <meta:user-defined meta:name="DC.title">Vaststelling van de begrotingsstaten van het Ministerie van Onderwijs, Cultuur en Wetenschap (VIII) voor het jaar 2025; Brief regering; Reactie op het verzoek van het lid Timmermans, gedaan tijdens de Regeling van Werkzaamheden van 12 december 2024, om alle onderliggende stukken aan de Kamer te leveren die zijn gebruikt bij de totstandkoming van het onderhandelingsresultaat over de onderwijsbegro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