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1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37
      <text:tab/>GEWIJZIGDE MOTIE VAN HET LID MARTENS-AMERICA C.S. TER VERVANGING VAN DIE GEDRUKT ONDER NR. 124</text:h>
      <text:p text:style-name="ifm_p_ifm">Voorgesteld 5 december 2024</text:p>
      <text:p text:style-name="ifm_p_mt.3.76mm_ifm">De Kamer,</text:p>
      <text:p text:style-name="ifm_p_mt.3.76mm_ifm">gehoord de beraadslaging,</text:p>
      <text:p text:style-name="ifm_p_mt.3.76mm_ifm">constaterende dat het verenigingsrecht binnen omroepverenigingen op dit moment op gespannen voet staat met betrekking tot het stellen van eisen aan een gezonde governance,</text:p>
      <text:p text:style-name="ifm_p_mt.3.76mm_ifm">constaterende dat er op dit moment een aantal omroepverenigingen is die niet voldoen aan een gezonde governance,</text:p>
      <text:p text:style-name="ifm_p_mt.3.76mm_ifm">overwegende dat een gezonde governance essentieel is om te komen tot een gezonde werkomgeving en bijdraagt aan een transparante organisatie,</text:p>
      <text:p text:style-name="ifm_p_mt.3.76mm_ifm">verzoekt de regering een governance code te verankeren in de Mediawet en daarmee als criterium zal fungeren bij de beoordeling rondom de toetreding of de verlenging van de vergunningen van omroepverenigingen,</text:p>
      <text:p text:style-name="ifm_p_mt.3.76mm_ifm">en gaat over tot de orde van de dag.</text:p>
      <text:p text:style-name="ifm_p_mt.3.76mm_ifm">Martens-America</text:p>
      <text:p text:style-name="ifm_p_ifm">Van Zanten</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37<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Motie (gewijzigd/nader); Gewijzigde motie van het lid Martens-America c.s. over een governancecode verankeren in de Mediawet (t.v.v. 36600-VIII-124)</dc:title>
    <meta:user-defined meta:name="OVERHEIDop.ParlID/DC.identifier">kst-36600-VIII-137</meta:user-defined>
    <meta:user-defined meta:name="OVERHEIDop.ondernummer">137</meta:user-defined>
    <meta:user-defined meta:name="DCTERMS.W3CDTF/DCTERMS.available">2024-12-10</meta:user-defined>
    <meta:user-defined meta:name="OVERHEIDop.KamerstukTypen/DC.type">Motie</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Gewijzigde motie van het lid Martens-America c.s. over een governancecode verankeren in de Mediawet (t.v.v. 36600-VIII-124)</meta:user-defined>
    <meta:user-defined meta:name="OVERHEIDop.indiener">M. Mohandis</meta:user-defined>
    <meta:user-defined meta:name="OVERHEIDop.indiener">C.R. van Zanten</meta:user-defined>
    <meta:user-defined meta:name="OVERHEIDop.indiener">C. Martens-America</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5</meta:user-defined>
    <meta:user-defined meta:name="DC.title">Vaststelling van de begrotingsstaten van het Ministerie van Onderwijs, Cultuur en Wetenschap (VIII) voor het jaar 2025; Motie (gewijzigd/nader); Gewijzigde motie van het lid Martens-America c.s. over een governancecode verankeren in de Mediawet (t.v.v. 36600-VIII-1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