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36
      <text:tab/>GEWIJZIGDE MOTIE VAN DE LEDEN MARTENS-AMERICA EN PATERNOTTE TER VERVANGING VAN DIE GEDRUKT ONDER NR. 120</text:h>
      <text:p text:style-name="ifm_p_ifm">Voorgesteld 5 december 2024</text:p>
      <text:p text:style-name="ifm_p_mt.3.76mm_ifm">De Kamer,</text:p>
      <text:p text:style-name="ifm_p_mt.3.76mm_ifm">gehoord de beraadslaging,</text:p>
      <text:p text:style-name="ifm_p_mt.3.76mm_ifm">constaterende dat media en journalistiek essentieel zijn voor een goedwerkende democratie;</text:p>
      <text:p text:style-name="ifm_p_mt.3.76mm_ifm">constaterende dat de Nederlandse Publieke Omroep (NPO) in zijn huidige vorm onvoldoende toekomstbestendig is;</text:p>
      <text:p text:style-name="ifm_p_mt.3.76mm_ifm">overwegende dat een hervorming essentieel is voor het voortbestaan van de NPO;</text:p>
      <text:p text:style-name="ifm_p_mt.3.76mm_ifm">verzoekt de regering in de verdere uitwerking van de plannen het ledencriterium als enige criterium los te laten en te komen tot een verbreding aan variabelen tijdens de concessieverlening aan omroepen/omroepverenigingen,</text:p>
      <text:p text:style-name="ifm_p_mt.3.76mm_ifm">en gaat over tot de orde van de dag.</text:p>
      <text:p text:style-name="ifm_p_mt.3.76mm_ifm">Martens-America</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36<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gewijzigd/nader); Gewijzigde motie van de leden Martens-America en Paternotte over het ledencriterium als enige criterium loslaten voor omroepen en omroepverenigingen (t.v.v. 36600-VIII-120)</dc:title>
    <meta:user-defined meta:name="OVERHEIDop.ParlID/DC.identifier">kst-36600-VIII-136</meta:user-defined>
    <meta:user-defined meta:name="OVERHEIDop.ondernummer">136</meta:user-defined>
    <meta:user-defined meta:name="DCTERMS.W3CDTF/DCTERMS.available">2024-12-10</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Gewijzigde motie van de leden Martens-America en Paternotte over het ledencriterium als enige criterium loslaten voor omroepen en omroepverenigingen (t.v.v. 36600-VIII-120)</meta:user-defined>
    <meta:user-defined meta:name="OVERHEIDop.indiener">J.M. Paternotte</meta:user-defined>
    <meta:user-defined meta:name="OVERHEIDop.indiener">C. Martens-America</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Vaststelling van de begrotingsstaten van het Ministerie van Onderwijs, Cultuur en Wetenschap (VIII) voor het jaar 2025; Motie (gewijzigd/nader); Gewijzigde motie van de leden Martens-America en Paternotte over het ledencriterium als enige criterium loslaten voor omroepen en omroepverenigingen (t.v.v. 36600-VIII-1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