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1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34
      <text:tab/>GEWIJZIGDE MOTIE VAN HET LID ERGIN TER VERVANGING VAN DIE GEDRUKT ONDER NR. 103</text:h>
      <text:p text:style-name="ifm_p_ifm">Voorgesteld 3 december 2024</text:p>
      <text:p text:style-name="ifm_p_mt.3.76mm_ifm">De Kamer,</text:p>
      <text:p text:style-name="ifm_p_mt.3.76mm_ifm">gehoord de beraadslaging,</text:p>
      <text:p text:style-name="ifm_p_mt.3.76mm_ifm">constaterende dat het wetsvoorstel Toezicht informeel onderwijs wringt met tal van grondrechten, zoals de vrijheid van godsdienst, de vrijheid van vereniging en de gewetensvrijheid;</text:p>
      <text:p text:style-name="ifm_p_mt.3.76mm_ifm">constaterende dat er binnen tien dagen meer dan 1.653 reacties zijn ingediend op de internetconsultatie van het wetsvoorstel en dat hieruit blijkt dat er grote maatschappelijke weerstand is tegen de wet;</text:p>
      <text:p text:style-name="ifm_p_mt.3.76mm_ifm">constaterende dat de internetconsultatie op 7 januari 2025 sluit;</text:p>
      <text:p text:style-name="ifm_p_mt.3.76mm_ifm">overwegende dat het wetsvoorstel, waarin staatstoezicht op een ongepaste wijze wordt geïntroduceerd, niet past in een open samenleving;</text:p>
      <text:p text:style-name="ifm_p_mt.3.76mm_ifm">verzoekt de regering het wetsvoorstel Toezicht informeel onderwijs op 8 januari 2025 niet in te dienen,</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34<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gewijzigd/nader); Gewijzigde motie van het lid Ergin over het wetsvoorstel Toezicht informeel onderwijs op 8 januari 2025 niet indienen (t.v.v. 36600-VIII-103)</dc:title>
    <meta:user-defined meta:name="OVERHEIDop.ParlID/DC.identifier">kst-36600-VIII-134</meta:user-defined>
    <meta:user-defined meta:name="OVERHEIDop.ondernummer">134</meta:user-defined>
    <meta:user-defined meta:name="DCTERMS.W3CDTF/DCTERMS.available">2024-12-04</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Gewijzigde motie van het lid Ergin over het wetsvoorstel Toezicht informeel onderwijs op 8 januari 2025 niet indienen (t.v.v. 36600-VIII-103)</meta:user-defined>
    <meta:user-defined meta:name="OVERHEIDop.indiener">D.A. Ergin</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Vaststelling van de begrotingsstaten van het Ministerie van Onderwijs, Cultuur en Wetenschap (VIII) voor het jaar 2025; Motie (gewijzigd/nader); Gewijzigde motie van het lid Ergin over het wetsvoorstel Toezicht informeel onderwijs op 8 januari 2025 niet indienen (t.v.v. 36600-VIII-1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