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1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133
      <text:tab/>GEWIJZIGDE MOTIE VAN HET LID VAN ZANTEN TER VERVANGING VAN DIE GEDRUKT ONDER NR. 99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overwegende dat uit onderzoek van het Nederlands Autisme Register en cijfers van het CBS blijkt dat autistische leerlingen sterk oververtegenwoordigd zijn onder thuiszitters en schoolverlaters;</text:p>
      <text:p text:style-name="ifm_p_mt.3.76mm_ifm">overwegende dat samenwerkingsverbanden beschikken over onbenutte reserves, bedoeld voor passend onderwijs;</text:p>
      <text:p text:style-name="ifm_p_mt.3.76mm_ifm">van mening dat effectieve autismeprogramma’s in het onderwijs zorgen voor betere schoolresultaten, lagere uitval en een verhoogde kans op arbeidsparticipatie voor autistische jongeren;</text:p>
      <text:p text:style-name="ifm_p_mt.3.76mm_ifm">verzoekt de regering om de samenwerkingsverbanden te vragen om hun onbenutte reserves deels in te zetten voor autismeprogramma’s in het onderwijs,</text:p>
      <text:p text:style-name="ifm_p_mt.3.76mm_ifm">en gaat over tot de orde van de dag.</text:p>
      <text:p text:style-name="ifm_p_mt.3.76mm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 (gewijzigd/nader); Gewijzigde motie van het lid Van Zanten over samenwerkingsverbanden vragen hun onbenutte reserves deels in te zetten voor autismeprogramma’s in het onderwijs (t.v.v. 36600-VIII-99)</dc:title>
    <meta:user-defined meta:name="OVERHEIDop.ParlID/DC.identifier">kst-36600-VIII-133</meta:user-defined>
    <meta:user-defined meta:name="OVERHEIDop.ondernummer">133</meta:user-defined>
    <meta:user-defined meta:name="DCTERMS.W3CDTF/DCTERMS.available">2024-12-04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Van Zanten over samenwerkingsverbanden vragen hun onbenutte reserves deels in te zetten voor autismeprogramma’s in het onderwijs (t.v.v. 36600-VIII-99)</meta:user-defined>
    <meta:user-defined meta:name="OVERHEIDop.indiener">C.R. van Zanten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Vaststelling van de begrotingsstaten van het Ministerie van Onderwijs, Cultuur en Wetenschap (VIII) voor het jaar 2025; Motie (gewijzigd/nader); Gewijzigde motie van het lid Van Zanten over samenwerkingsverbanden vragen hun onbenutte reserves deels in te zetten voor autismeprogramma’s in het onderwijs (t.v.v. 36600-VIII-9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