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32
      <text:tab/>GEWIJZIGD AMENDEMENT VAN DE LEDEN ERGIN EN KISTEMAN TER VERVANGING VAN DAT GEDRUKT ONDER NR. 76<text:note text:id="ID-117341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 </text:span> met<text:span text:style-name="ifm_span_font.bold_ifm"> € 200</text:span> (x € 1.000).</text:p>
      <text:p text:style-name="ifm_p_mt.3.76mm_indent.no_ifm">II</text:p>
      <text:p text:style-name="ifm_p_mt.3.76mm_indent.0.13in_ifm">In <text:span text:style-name="ifm_span_font.bold_ifm">artikel 01 Primair Onderwijs</text:span> worden het verplichtingenbedrag en het uitgavenbedrag <text:span text:style-name="ifm_span_font.bold_ifm">verhoogd</text:span> met € <text:span text:style-name="ifm_span_font.bold_ifm">200</text:span> (x € 1.000).</text:p>
      <text:h text:style-name="ifm_p_font.bold_mt.5.08mm_page.keep-with-next_ifm" text:outline-level="2">Toelichting</text:h>
      <text:p text:style-name="ifm_p_mt.4.23mm_indent.0.13in_ifm">Indieners constateren op basis van het onderzoek van SCALIQ uitgevoerd met betrokkenheid van de Gelijke kansen Alliantie van het Ministerie van Onderwijs, Cultuur en Wetenschap dat iets meer dan de helft van basisschoolkinderen met een hoog IQ niet in beeld is bij de leerkracht. Tevens blijkt uit onderzoek dat bepaalde groepen kinderen meer kans hebben om niet gesignaleerd te worden. Indieners zijn van mening om met dit amendement een intensivering in 2025 van de signalering van hoogbegaafdheid te realiseren door meer inzet mogelijk te maken op de variabelen zoals die in het onderzoek zijn benoemd.</text:p>
      <text:p text:style-name="ifm_p_indent.0.13in_ifm">De dekking wordt gevonden middels een herprioritering op de posten van het bestedingsplan van artikel 1.</text:p>
      <text:p text:style-name="ifm_p_mt.5.08mm_ifm"><text:line-break/>Ergin<text:line-break/><text:line-break/>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3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Gewijzigd amendement van de leden Ergin en Kisteman ter vervanging van nr. 76 over extra middelen voor de signalering van hoogbegaafdheid</dc:title>
    <meta:user-defined meta:name="OVERHEIDop.ParlID/DC.identifier">kst-36600-VIII-132</meta:user-defined>
    <meta:user-defined meta:name="OVERHEIDop.ondernummer">132</meta:user-defined>
    <meta:user-defined meta:name="DCTERMS.W3CDTF/DCTERMS.available">2024-12-04</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 amendement van de leden Ergin en Kisteman ter vervanging van nr. 76 over extra middelen voor de signalering van hoogbegaafdheid</meta:user-defined>
    <meta:user-defined meta:name="OVERHEIDop.indiener">A. Kisteman</meta:user-defined>
    <meta:user-defined meta:name="OVERHEIDop.indiener">D.A. Ergi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Onderwijs, Cultuur en Wetenschap (VIII) voor het jaar 2025; Amendement (gewijzigd/nader/vervangend); Gewijzigd amendement van de leden Ergin en Kisteman ter vervanging van nr. 76 over extra middelen voor de signalering van hoogbegaaf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