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23
      <text:tab/>MOTIE VAN DE LEDEN MARTENS-AMERICA EN VAN ZANTEN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constaterende dat de reclame-inkomsten voor zowel de publieke als de commerciële media een belangrijke inkomstenbron zijn;</text:p>
      <text:p text:style-name="ifm_p_mt.3.76mm_ifm">overwegende dat wanneer de inkomsten van de Stichting Etherreclame (Ster) worden opgevoerd, dit marktverstorend werkt;</text:p>
      <text:p text:style-name="ifm_p_mt.3.76mm_ifm">verzoekt de regering niet toe te staan dat de Nederlandse Publieke Omroep (NPO) de voorgenomen bezuiniging opvangt met het verhogen van de inkomsten uit de Ster,</text:p>
      <text:p text:style-name="ifm_p_mt.3.76mm_ifm">en gaat over tot de orde van de dag.</text:p>
      <text:p text:style-name="ifm_p_mt.3.76mm_ifm">Martens-America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Martens-America en Van Zanten over niet toestaan dat de NPO de voorgenomen bezuiniging opvangt met inkomsten uit de Ster</dc:title>
    <meta:user-defined meta:name="OVERHEIDop.ParlID/DC.identifier">kst-36600-VIII-123</meta:user-defined>
    <meta:user-defined meta:name="OVERHEIDop.ondernummer">123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artens-America en Van Zanten over niet toestaan dat de NPO de voorgenomen bezuiniging opvangt met inkomsten uit de Ster</meta:user-defined>
    <meta:user-defined meta:name="OVERHEIDop.indiener">C.R. van Zanten</meta:user-defined>
    <meta:user-defined meta:name="OVERHEIDop.indiener">C. Martens-America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Onderwijs, Cultuur en Wetenschap (VIII) voor het jaar 2025; Motie; Motie van de leden Martens-America en Van Zanten over niet toestaan dat de NPO de voorgenomen bezuiniging opvangt met inkomsten uit de 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