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3
      <text:tab/>BRIEF VAN DE STAATSSECRETARIS VAN ONDERWIJS, CULTUUR EN WETENSCHAP</text:h>
      <text:p text:style-name="ifm_p_mt.3.76mm_ifm">Aan de Voorzitter van de Tweede Kamer der Staten-Generaal</text:p>
      <text:p text:style-name="ifm_p_mt.3.76mm_ifm">Den Haag, 2 december 2024</text:p>
      <text:p text:style-name="ifm_p_mt.3.76mm_ifm">Op 14 november 2024 is de Periodieke Kamerbrief Onderwijshuisvesting najaar 2024 naar uw Kamer gestuurd.<text:note text:id="ID-1173260-d36e62" text:note-class="footnote"><text:note-citation text:label="1 ">1</text:note-citation><text:note-body><text:p text:style-name="ifm_p_font.normal_size.6.93pt_mt..5mm_indent.-0.1161in_mleft.0.1161in_ifm">Kamerstuk 36 600 VIII, nr. 34</text:p></text:note-body></text:note> Per abuis zijn de onderliggende onderzoeksrapporten over mobiele luchtreinigers niet meegezonden. Het gaat om het laboratoriumonderzoek (Pilot deel A), een pilotstudie in vijf scholen (Pilot deel B), en een separaat onderzoek uitgevoerd in Staphorst (Pilot deel C). Deze rapporten worden hierbij aan uw Kamer aangebo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Onderzoeksrapporten bij Periodieke Kamerbrief Onderwijshuisvesting najaar 2024</dc:title>
    <meta:user-defined meta:name="OVERHEIDop.ParlID/DC.identifier">kst-36600-VIII-113</meta:user-defined>
    <meta:user-defined meta:name="OVERHEIDop.ondernummer">113</meta:user-defined>
    <meta:user-defined meta:name="DCTERMS.W3CDTF/DCTERMS.available">2024-12-0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Onderzoeksrapporten bij Periodieke Kamerbrief Onderwijshuisvesting najaar 2024</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Onderwijs, Cultuur en Wetenschap (VIII) voor het jaar 2025; Brief regering; Onderzoeksrapporten bij Periodieke Kamerbrief Onderwijshuisvesting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