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12<text:tab/>GEWIJZIGD AMENDEMENT VAN HET LID CEDER C.S. TER VERVANGING VAN DAT GEDRUKT ONDER NR. 68<text:note text:id="ID-1174393-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8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strekt ertoe om voor 2025 500.000 euro vrij te maken voor subsidie voor organisaties die leraren ondersteunen met gastlessen om antisemitisme, racisme en discriminatie bespreekbaar te maken. Dan valt bijvoorbeeld te denken aan Holocausteducatie.</text:p>
      <text:p text:style-name="ifm_p_mt.3.76mm_indent.0.13in_ifm">Onze Nederlandse democratische rechtsstaat staat of valt met het vermogen van burgers om met elkaar samen te leven. Het oefenen van dat samen leven begint vaak in het onderwijs, waarbij ook spanningen in de samenleving hun weerslag vinden in de klas. Leraren worden steeds meer geconfronteerd met maatschappelijk gevoelige vraagstukken, zoals het toenemende antisemitisme. Ze doen hun uiterste best om deze onderwerpen in de klas te benoemen, te bespreken en te begeleiden. Ondersteuning, waaronder in de vorm van gastlessen, is daarbij zeer helpend. Dit amendement maakt daar geld voor vrij.</text:p>
      <text:p text:style-name="ifm_p_indent.0.13in_ifm">Voor 2025 is financiering vanuit OCW niet voorzien en deze activiteiten zijn middelen van groot belang. Om dit mogelijk te maken vindt binnen artikel 1 herprioritering van de posten in het bestedingsplan van artikel 1 plaats.</text:p>
      <text:p text:style-name="ifm_p_mt.5.08mm_ifm"><text:line-break/>Ceder<text:line-break/><text:line-break/>Kisteman<text:line-break/><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1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Amendement van het lid Ceder c.s. ter vervanging van nr. 68 over in 2025 500.000 euro vrijmaken voor subsidie voor organisaties die leraren ondersteunen met gastlessen over antisemitisme, racisme en discriminatie</dc:title>
    <meta:user-defined meta:name="OVERHEIDop.ParlID/DC.identifier">kst-36600-VIII-112</meta:user-defined>
    <meta:user-defined meta:name="OVERHEIDop.ondernummer">112</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het lid Ceder c.s. ter vervanging van nr. 68 over in 2025 500.000 euro vrijmaken voor subsidie voor organisaties die leraren ondersteunen met gastlessen over antisemitisme, racisme en discriminatie</meta:user-defined>
    <meta:user-defined meta:name="OVERHEIDop.indiener">C.R. van Zanten</meta:user-defined>
    <meta:user-defined meta:name="OVERHEIDop.indiener">A. Kisteman</meta:user-defined>
    <meta:user-defined meta:name="OVERHEIDop.indiener">D.G.M. Ced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Amendement (gewijzigd/nader/vervangend); Amendement van het lid Ceder c.s. ter vervanging van nr. 68 over in 2025 500.000 euro vrijmaken voor subsidie voor organisaties die leraren ondersteunen met gastlessen over antisemitisme, racisme e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