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1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03
      <text:tab/>MOTIE VAN HET LID ERGIN</text:h>
      <text:p text:style-name="ifm_p_ifm">Voorgesteld 28 november 2024</text:p>
      <text:p text:style-name="ifm_p_mt.3.76mm_ifm">De Kamer,</text:p>
      <text:p text:style-name="ifm_p_mt.3.76mm_ifm">gehoord de beraadslaging,</text:p>
      <text:p text:style-name="ifm_p_mt.3.76mm_ifm">constaterende dat het wetsvoorstel Toezicht informeel onderwijs wringt met tal van grondrechten, zoals de vrijheid van godsdienst, de vrijheid van vereniging en de gewetensvrijheid;</text:p>
      <text:p text:style-name="ifm_p_mt.3.76mm_ifm">constaterende dat er binnen tien dagen meer dan 1.653 reacties zijn ingediend op de internetconsultatie van het wetsvoorstel en dat hieruit blijkt dat er grote maatschappelijke weerstand is tegen de wet;</text:p>
      <text:p text:style-name="ifm_p_mt.3.76mm_ifm">constaterende dat de internetconsultatie op 7 januari 2025 sluit;</text:p>
      <text:p text:style-name="ifm_p_ifm">overwegende dat het wetsvoorstel, waarin staatstoezicht op een ongepaste wijze wordt geïntroduceerd, niet past in een open samenleving;</text:p>
      <text:p text:style-name="ifm_p_mt.3.76mm_ifm">verzoekt de regering het wetsvoorstel Toezicht informeel onderwijs op 8 januari 2025 in te trekken,</text:p>
      <text:p text:style-name="ifm_p_mt.3.76mm_ifm">en gaat over tot de orde van de dag.</text:p>
      <text:p text:style-name="ifm_p_mt.3.76mm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03<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Motie; Motie van het lid Ergin over het wetsvoorstel Toezicht informeel onderwijs op 8 januari 2025 intrekken</dc:title>
    <meta:user-defined meta:name="OVERHEIDop.ParlID/DC.identifier">kst-36600-VIII-103</meta:user-defined>
    <meta:user-defined meta:name="OVERHEIDop.ondernummer">103</meta:user-defined>
    <meta:user-defined meta:name="DCTERMS.W3CDTF/DCTERMS.available">2024-11-29</meta:user-defined>
    <meta:user-defined meta:name="OVERHEIDop.KamerstukTypen/DC.type">Motie</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Motie van het lid Ergin over het wetsvoorstel Toezicht informeel onderwijs op 8 januari 2025 intrekken</meta:user-defined>
    <meta:user-defined meta:name="OVERHEIDop.indiener">D.A. Ergin</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Onderwijs, Cultuur en Wetenschap (VIII) voor het jaar 2025; Motie; Motie van het lid Ergin over het wetsvoorstel Toezicht informeel onderwijs op 8 januari 2025 intr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