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12.26pt_mt.7.52mm_indent.-58.5mm_ifm" text:outline-level="1">36 471<text:tab/>Kabinetsformatie 2023</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3 oktober 2024</text:p>
      <text:p text:style-name="ifm_p_mt.3.76mm_ifm">Hierbij stuur ik u de reactie op het verzoek van de commissie van 19 september 2024 naar de reactie van de Minister van OCW op de brief van de Stichting van het Onderwijs over het hoofdlijnenakkoord «Hoop, lef en trots». De reactie van de Staatssecretaris van Onderwijs, Cultuur en Wetenschap en mijzelf op de brief van de Stichting van het Onderwijs heb ik voor uw Kamer bijgevoegd.</text:p>
      <text:p text:style-name="ifm_p_mt.3.76mm_ifm">Zoals wij in onze reactie aangeven zijn wij op verschillende manieren al enige tijd in gesprek met de – bij de Stichting van het Onderwijs – aangesloten brancheorganisaties en de vakbonden. Zie hiervoor onder meer het overzicht van belangrijke gesprekspartners waarmee is gesproken in aanloop naar het opstellen van het regeerprogramma.<text:note text:id="ID-1160066-d36e82" text:note-class="footnote"><text:note-citation text:label="1 ">1</text:note-citation><text:note-body><text:p text:style-name="ifm_p_font.normal_size.6.93pt_mt..5mm_indent.-0.1161in_mleft.0.1161in_ifm">Kamerstukken 2024/25, 36 471, nr. 96.</text:p></text:note-body></text:note> We zullen deze gesprekken ook de komende periode blijven voort zet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Afschrift reactie op de brief van de Stichting van het Onderwijs over het hoofdlijnenakkoord 'Hoop, lef en trots'</dc:title>
    <meta:user-defined meta:name="OVERHEIDop.ParlID/DC.identifier">kst-36600-VIII-10</meta:user-defined>
    <meta:user-defined meta:name="OVERHEIDop.ondernummer">10</meta:user-defined>
    <meta:user-defined meta:name="DCTERMS.W3CDTF/DCTERMS.available">2024-10-07</meta:user-defined>
    <meta:user-defined meta:name="OVERHEIDop.KamerstukTypen/DC.type">Brief</meta:user-defined>
    <meta:user-defined meta:name="OVERHEIDop.dossiernummer">36600-VIII;36471</meta:user-defined>
    <meta:user-defined meta:name="OVERHEIDop.configuratie">https://repository.officiele-overheidspublicaties.nl/MasterConfiguraties/MC-OEP-Kamerstuk-Web/1.9/xml/MC-OEP-Kamerstuk-Web.xml</meta:user-defined>
    <meta:user-defined meta:name="OVERHEIDop.documenttitel">Afschrift reactie op de brief van de Stichting van het Onderwijs over het hoofdlijnenakkoord 'Hoop, lef en trots'</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ten van het Ministerie van Onderwijs, Cultuur en Wetenschap (VIII) voor het jaar 2025; Brief regering; Afschrift reactie op de brief van de Stichting van het Onderwijs over het hoofdlijnenakkoord 'Hoop, lef en tr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