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I
      <text:tab/>MOTIE VAN HET LID PERIN-GOPIE C.S.</text:h>
      <text:p text:style-name="ifm_p_ifm">Voorgesteld 8 april 2025</text:p>
      <text:p text:style-name="ifm_p_mt.3.76mm_ifm">De Kamer,</text:p>
      <text:p text:style-name="ifm_p_mt.3.76mm_ifm">gehoord de beraadslaging,</text:p>
      <text:p text:style-name="ifm_p_mt.3.76mm_ifm">constaterende dat discriminatie – op grond van afkomst (bijvoorbeeld etnisch profileren), geslacht (bijvoorbeeld loonkloof tussen mannen en vrouwen), leeftijd, seksuele oriëntatie (bijvoorbeeld uitsluiting van LHBTIQ personen) en religie (bijvoorbeeld antisemitisme) – niet alleen moreel verwerpelijk is, maar ook maatschappelijke en economische schade veroorzaakt;</text:p>
      <text:p text:style-name="ifm_p_mt.3.76mm_ifm">overwegende dat de NCDR een essentiële rol vervult bij het bestrijden van discriminatie en racisme;</text:p>
      <text:p text:style-name="ifm_p_mt.3.76mm_ifm">overwegende dat inzicht in die maatschappelijke kosten kan bijdragen aan een effectiever en doelgerichter antidiscriminatiebeleid;</text:p>
      <text:p text:style-name="ifm_p_mt.3.76mm_ifm">verzoekt de regering om in het kader van het nationaal programma tegen discriminatie en racisme van de NCDR ruimte te reserveren voor onderzoek naar de maatschappelijke kosten van discriminatie en racisme in Nederland,</text:p>
      <text:p text:style-name="ifm_p_mt.3.76mm_ifm">en gaat over tot de orde van de dag.</text:p>
      <text:p text:style-name="ifm_p_mt.3.76mm_ifm">Perin-Gopie</text:p>
      <text:p text:style-name="ifm_p_ifm">Nicolaï</text:p>
      <text:p text:style-name="ifm_p_ifm">Fiers</text:p>
      <text:p text:style-name="ifm_p_ifm">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I<text:tab/><text:page-number text:select-page="current"/></text:p>
      </style:footer>
    </style:master-page>
    <style:master-page xmlns:sdu-fn="http://schema.sdu.nl/2011/07/functions" style:name="Landscape" style:page-layout-name="landscape-margin-text">
      <style:footer>
        <text:p text:style-name="footer">Eerste Kamer, vergaderjaar 2024-2025, 36 600 V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van het lid Perin-Gopie c.s. over onderzoek naar de maatschappelijk kosten van discriminatie en racisme in Nederland</dc:title>
    <meta:user-defined meta:name="OVERHEIDop.ParlID/DC.identifier">kst-36600-VII-I</meta:user-defined>
    <meta:user-defined meta:name="OVERHEIDop.ondernummer">I</meta:user-defined>
    <meta:user-defined meta:name="DCTERMS.W3CDTF/DCTERMS.available">2025-04-09</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Perin-Gopie c.s. over onderzoek naar de maatschappelijk kosten van discriminatie en racisme in Nederla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Motie van het lid Perin-Gopie c.s. over onderzoek naar de maatschappelijk kosten van discriminatie en racism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8</meta:user-defined>
    <meta:user-defined meta:name="OVERHEIDop.dossiertitel">Vaststelling van de begrotingsstaten van het Ministerie van Binnenlandse Zaken en Koninkrijksrelaties (VII) voor het jaar 2025</meta:user-defined>
    <meta:user-defined meta:name="OVERHEIDop.indiener">Perin-Gopie</meta:user-defined>
    <meta:user-defined meta:name="OVERHEIDop.versieInformatie"/>
  </office:meta>
</office:document-meta>
</file>