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95
      <text:tab/>MOTIE VAN HET LID VEDDER C.S.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overwegende dat de waardevermeerderingsregeling succesvol is;</text:p>
      <text:p text:style-name="ifm_p_mt.3.76mm_ifm">constaterende dat deze regeling per 1 februari 2025 stopt;</text:p>
      <text:p text:style-name="ifm_p_mt.3.76mm_ifm">constaterende dat nog zo'n 93 miljoen euro aan budget beschikbaar is voor de waardevermeerderingsregeling en veel bewoners nog geen gebruik hebben kunnen maken van deze regeling;</text:p>
      <text:p text:style-name="ifm_p_mt.3.76mm_ifm">verzoekt de regering de waardevermeerderingsregeling ook na februari 2025 open te laten staan en daarvoor in ieder geval het nu beschikbare budget intact te houden,</text:p>
      <text:p text:style-name="ifm_p_mt.3.76mm_ifm">en gaat over tot de orde van de dag.</text:p>
      <text:p text:style-name="ifm_p_mt.3.76mm_ifm">Vedder</text:p>
      <text:p text:style-name="ifm_p_ifm">Bikke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Vedder c.s. over de waardevermeerderingsregeling ook na februari 2025 open laten staan en het budget intact houden</dc:title>
    <meta:user-defined meta:name="OVERHEIDop.ParlID/DC.identifier">kst-36600-VII-95</meta:user-defined>
    <meta:user-defined meta:name="OVERHEIDop.ondernummer">95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dder c.s. over de waardevermeerderingsregeling ook na februari 2025 open laten staan en het budget intact houden</meta:user-defined>
    <meta:user-defined meta:name="OVERHEIDop.indiener">P. Bamenga</meta:user-defined>
    <meta:user-defined meta:name="OVERHEIDop.indiener">M.H. Bikker</meta:user-defined>
    <meta:user-defined meta:name="OVERHEIDop.indiener">E.C. Vedde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Binnenlandse Zaken en Koninkrijksrelaties (VII) voor het jaar 2025; Motie; Motie van het lid Vedder c.s. over de waardevermeerderingsregeling ook na februari 2025 open laten staan en het budget intact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