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9
      <text:tab/>AMENDEMENT VAN HET LID SNELLER</text:h>
      <text:p text:style-name="ifm_p_ifm">Ontvangen 8 okto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hoogd</text:span> met € <text:span text:style-name="ifm_span_font.bold_ifm">2.000</text:span> (x € 1.000).</text:p>
      <text:p text:style-name="ifm_p_mt.3.76mm_indent.no_ifm">II</text:p>
      <text:p text:style-name="ifm_p_mt.3.76mm_indent.0.13in_ifm">In <text:span text:style-name="ifm_span_font.bold_ifm">artikel 13 Nog onverdeeld</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Uit internationaal vergelijkend onderzoek blijkt dat Nederlandse jongeren relatief laag scoren op kennis over democratie en rechtsstaat, minder politiek betrokken zijn en weinig belang hechten aan verkiezingen. Het instituut dat in het leven is geroepen om de kennis van democratie en rechtsstaat te vergroten is voornamelijk actief in Den Haag. ProDemos, Huis voor democratie en rechtsstaat, constateert dat het jongeren in bijvoorbeeld Flevoland, Limburg en Zeeland minder goed bereikt.</text:p>
      <text:p text:style-name="ifm_p_mt.3.76mm_indent.0.13in_ifm">Afgelopen jaar stemde de Kamer in met het incidenteel verhogen van de middelen van ProDemos met 1 miljoen euro om hieraan te werken (amendement Sneller). Dat heeft aantoonbaar gewerkt. ProDemos bereikt dankzij deze middelen meer jongeren in het MBO en het voortgezet onderwijs. Vanaf 2025 vallen deze middelen weg. Dit geldt ook voor de middelen voor loon- en prijscompensatie. Die staan nu nog in de Miljoenennota, maar zijn in 2023 en 2024 niet toegekend. Daar bovenop wordt ProDemos vanaf 2027 fors gekort, in 2029 oplopend tot ruim 13% ten opzichte van 2025.</text:p>
      <text:p text:style-name="ifm_p_mt.3.76mm_indent.0.13in_ifm">Zonder extra structurele middelen kan ProDemos haar inzet in regio's verder weg van Den Haag niet continueren, waardoor groepen in de samenleving achterblijven in hun betrokkenheid bij de democratische rechtsstaat. Daar komt bij dat deze subsidiekorting vanaf 2027 komt op het moment vlak voordat het gerenoveerde Binnenhof weer opengaat, waardoor ProDemos niet kan voorzien in de dan verwachte stijging in de vraag naar programma's voor vo-leerlingen en mbo-studenten in Den Haag.</text:p>
      <text:p text:style-name="ifm_p_mt.3.76mm_indent.0.13in_ifm">Daarom stelt indiener met dit amendement middelen beschikbaar voor ProDemos om haar kerntaken te continueren en verder uit te breiden, zodat iedereen in Nederland de kans krijgt om deel te nemen aan de democratie, ongeacht woonplaats of opleidingsniveau. Dit is van essentieel belang voor het versterken van het vertrouwen in onze democratie en voor het behoud van een sterke en veerkrachtige rechtsstaat. Dekking voor dit amendement wordt gevonden in de nog niet verdeelde middelen van artikel 13.</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9<text:tab/><text:page-number text:select-page="current"/></text:p>
      </style:footer>
    </style:master-page>
    <style:master-page xmlns:sdu-fn="http://schema.sdu.nl/2011/07/functions" style:name="Landscape" style:page-layout-name="landscape-margin-text">
      <style:footer>
        <text:p text:style-name="footer">Tweede Kamer, vergaderjaar 2024-2025, 36 60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Amendement van het lid Sneller over extra middelen voor Prodemos</dc:title>
    <meta:user-defined meta:name="OVERHEIDop.ParlID/DC.identifier">kst-36600-VII-9</meta:user-defined>
    <meta:user-defined meta:name="OVERHEIDop.ondernummer">9</meta:user-defined>
    <meta:user-defined meta:name="DCTERMS.W3CDTF/DCTERMS.available">2024-10-10</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mendement van het lid Sneller over extra middelen voor Prodemos</meta:user-defined>
    <meta:user-defined meta:name="OVERHEIDop.indiener">J.C. Snelle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ten van het Ministerie van Binnenlandse Zaken en Koninkrijksrelaties (VII) voor het jaar 2025; Amendement; Amendement van het lid Sneller over extra middelen voor Prodem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