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8
      <text:tab/>AMENDEMENT VAN HET LID INGE VAN DIJK</text:h>
      <text:p text:style-name="ifm_p_ifm">Ontvangen 8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laagd</text:span> met<text:span text:style-name="ifm_span_font.bold_ifm"> € 3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e Landelijke Vereniging van Kleine Kernen (LVKK) ontvangt subsidie ter bevordering van actieve burgerbetrokkenheid. Zij behartigt op landelijk niveau de belangen van kleine dorpskernen, dorpsverenigingen en dorpshuizen. Indiener vindt deze belangen essentieel voor het functioneren van dorpsgemeenschappen. Het recente rapport «Elke regio telt!» benadrukt echter dat de belangen van burgers in die kleine kernen onvoldoende doorklinken in Den Haag. De LVKK heeft naar de mening van indiener onvoldoende financiële mogelijkheden om deze belangenbehartiging goed te kunnen voortzetten. Vorig jaar is kamerbreed ingestemd met een verhoging van de ondersteuning voor de LVKK met € 350.000 voor het jaar 2024. Zonder een verhoging van € 350.000 voor het komende jaar zal slechts één medewerker de organisatie draaiende moeten houden. Daarnaast is de organisatie zelf druk doende met fondsenwerving om een structureel meer robuuste organisatie neer te kunnen zetten. De organisatie heeft aangegeven ongeveer een jaar nodig te hebben om dit te kunnen doen. Indiener stelt daarom voor het budget voor de LVKK voor 2025 te verhogen met € 350.000. Dekking wordt gevonden in de vrij te besteden middelen, zijnde de geschatte budgetflexibiliteit van artikel 1 Openbaar bestuur en democratie.</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8<text:tab/><text:page-number text:select-page="current"/></text:p>
      </style:footer>
    </style:master-page>
    <style:master-page xmlns:sdu-fn="http://schema.sdu.nl/2011/07/functions" style:name="Landscape" style:page-layout-name="landscape-margin-text">
      <style:footer>
        <text:p text:style-name="footer">Tweede Kamer, vergaderjaar 2024-2025, 36 6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Inge van Dijk over extra middelen voor de Landelijke Vereniging van Kleine Kernen</dc:title>
    <meta:user-defined meta:name="OVERHEIDop.ParlID/DC.identifier">kst-36600-VII-8</meta:user-defined>
    <meta:user-defined meta:name="OVERHEIDop.ondernummer">8</meta:user-defined>
    <meta:user-defined meta:name="DCTERMS.W3CDTF/DCTERMS.available">2024-10-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Inge van Dijk over extra middelen voor de Landelijke Vereniging van Kleine Kernen</meta:user-defined>
    <meta:user-defined meta:name="OVERHEIDop.indiener">I. (Inge) van Dij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Binnenlandse Zaken en Koninkrijksrelaties (VII) voor het jaar 2025; Amendement; Amendement van het lid Inge van Dijk over extra middelen voor de Landelijke Vereniging va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