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79
      <text:tab/>GEWIJZIGD AMENDEMENT VAN DE LEDEN SNELLER EN BUIJSSE TER VERVANGING VAN DAT GEDRUKT ONDER NR. 9</text:h>
      <text:p text:style-name="ifm_p_ifm">Ontvangen 19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 <text:span text:style-name="ifm_span_font.bold_ifm">1.00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 <text:span text:style-name="ifm_span_font.bold_ifm">1.000</text:span> (x € 1.000).</text:p>
      <text:h text:style-name="ifm_p_font.bold_mt.5.08mm_page.keep-with-next_ifm" text:outline-level="2">Toelichting</text:h>
      <text:p text:style-name="ifm_p_mt.4.23mm_indent.0.13in_ifm">Uit internationaal vergelijkend onderzoek blijkt dat Nederlandse jongeren relatief laag scoren op kennis over democratie en rechtsstaat, minder politiek betrokken zijn en weinig belang hechten aan verkiezingen. Het instituut dat in het leven is geroepen om de kennis van democratie en rechtsstaat te vergroten is voornamelijk actief in Den Haag. ProDemos, Huis voor democratie en rechtsstaat, constateert dat het jongeren in bijvoorbeeld Flevoland, Limburg en Zeeland minder goed bereikt. Afgelopen jaar stemde de Kamer in met het incidenteel verhogen van de middelen van ProDemos met 1 miljoen euro om hieraan te werken (amendement Sneller). Dat heeft aantoonbaar gewerkt. ProDemos bereikt dankzij deze middelen meer jongeren in het MBO en het voortgezet onderwijs. Vanaf 2025 vallen deze middelen weg.</text:p>
      <text:p text:style-name="ifm_p_mt.3.76mm_indent.0.13in_ifm">Zonder deze middelen kan ProDemos haar inzet in regio’s verder weg van Den Haag niet continueren, waardoor groepen in de samenleving achterblijven in hun betrokkenheid bij de democratische rechtsstaat. Daarom stellen indieners met dit amendement middelen beschikbaar voor ProDemos om haar taken op dit gebied op zijn minst te kunnen continueren, zodat iedereen in Nederland de kans krijgt om deel te nemen aan de democratie, ongeacht woonplaats of opleidingsniveau. Dit is van essentieel belang voor het versterken van het vertrouwen in onze democratie en voor het behoud van een sterke en veerkrachtige rechtsstaat. Dekking voor dit amendement wordt gevonden in de nog niet verdeelde middelen van artikel 1.</text:p>
      <text:p text:style-name="ifm_p_mt.5.08mm_ifm"><text:line-break/>Sneller<text:line-break/><text:line-break/>Buij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79<text:tab/><text:page-number text:select-page="current"/></text:p>
      </style:footer>
    </style:master-page>
    <style:master-page xmlns:sdu-fn="http://schema.sdu.nl/2011/07/functions" style:name="Landscape" style:page-layout-name="landscape-margin-text">
      <style:footer>
        <text:p text:style-name="footer">Tweede Kamer, vergaderjaar 2024-2025, 36 600 V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gewijzigd/nader/vervangend); Gewijzigd amendement van de leden Sneller en Buijsse ter vervanging van nr. 9 over extra middelen voor Prodemos</dc:title>
    <meta:user-defined meta:name="OVERHEIDop.ParlID/DC.identifier">kst-36600-VII-79</meta:user-defined>
    <meta:user-defined meta:name="OVERHEIDop.ondernummer">79</meta:user-defined>
    <meta:user-defined meta:name="DCTERMS.W3CDTF/DCTERMS.available">2024-12-09</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Gewijzigd amendement van de leden Sneller en Buijsse ter vervanging van nr. 9 over extra middelen voor Prodemos</meta:user-defined>
    <meta:user-defined meta:name="OVERHEIDop.indiener">M.R.G. Buijsse</meta:user-defined>
    <meta:user-defined meta:name="OVERHEIDop.indiener">J.C. Snelle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ten van het Ministerie van Binnenlandse Zaken en Koninkrijksrelaties (VII) voor het jaar 2025; Amendement (gewijzigd/nader/vervangend); Gewijzigd amendement van de leden Sneller en Buijsse ter vervanging van nr. 9 over extra middelen voor Prodem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