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78<text:tab/>VERSLAG HOUDENDE EEN LIJST VAN VRAGEN EN ANTWOORDEN</text:h>
      <text:p text:style-name="ifm_p_ifm">Vastgesteld 12 november 2024</text:p>
      <text:p text:style-name="ifm_p_mt.3.76mm_ifm">De vaste commissie voor Binnenlandse Zaken en Koninkrijksrelaties, belast met het voorbereidend onderzoek van dit voorstel van wet, heeft de eer verslag uit te brengen in de vorm van een lijst van een vraag met de daarop gegeven antwoord.</text:p>
      <text:p text:style-name="ifm_p_mt.3.76mm_ifm">De vraag is op 24 september 2024 voorgelegd aan de Staatssecretaris van Binnenlandse Zaken en Koninkrijksrelaties. Bij brief van 11 november 2024 is het door de Staatssecretaris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De Vree</text:p>
      <text:p text:style-name="ifm_p_mt.3.76mm_ifm">Adjunct-griffier van de commissie,<text:line-break/>Van der Haas</text:p>
      <text:p text:style-name="ifm_p_mt.3.76mm_page.break-before_ifm">In de beantwoording van de schriftelijke vragen voorafgaand aan de begrotingsbehandeling van het Ministerie van Binnenlandse Zaken en Koninkrijksrelaties (VII) voor het jaar 2025 (Kamerstuk 36 600 VII, nr. 7) heb ik uw Kamer toegezegd op één specifieke vraag afzonderlijk terug te komen. Deze vraag beantwoord ik met deze brief. Vraag 115 luidde: Kunt u een organogram maken van alle instanties waar een gedupeerde van de gaswinning mee te maken zou kunnen hebben en van de taken en bevoegdheden van die instanties?</text:p>
      <text:p text:style-name="ifm_p_mt.3.76mm_ifm">Onderstaand heb ik in beeld gebracht met welke verschillende instanties gedupeerden van de gaswinning uit Groningenveld te maken kunnen hebben en waar gedupeerden een beroep op kunnen doen. Alle organisaties zijn voorzien van een korte toelichting over hun taken en bevoegdheden. Veel van de onderstaande loketten zijn gericht op het ondersteunen van bepaalde doelgroepen (mkb’ers of agrariërs), of gericht op het ondersteunen op een specifiek vlak (geestelijk, juridisch).</text:p>
      <table:table table:style-name="ifm_table_pgwide.2_mt.3.7mm_ifm">
        <table:table-column table:style-name="table1.tg1.col1"/>
        <table:table-column table:style-name="table1.tg1.col2"/>
        <table:table-row>
          <table:table-cell table:style-name="table.cell.border-top.border-bottom.padding-top.top" table:number-columns-spanned="2">
            <text:p text:style-name="text.cell.7.left"><text:span text:style-name="ifm_span_font.bold_ifm">Lokale overheden, woningcorporaties en Woonbedrijf</text:span></text:p>
          </table:table-cell>
        </table:table-row>
        <table:table-row>
          <table:table-cell table:style-name="table.cell.border-bottom.padding-top.top">
            <text:p text:style-name="text.cell.7.left"><text:span text:style-name="ifm_span_font.bold_ifm">Organisatie</text:span></text:p>
          </table:table-cell>
          <table:table-cell table:style-name="table.cell.border-bottom.padding-top.top.pleft.pright">
            <text:p text:style-name="text.cell.7.left"><text:span text:style-name="ifm_span_font.bold_ifm">Taken en bevoegdheden</text:span></text:p>
          </table:table-cell>
        </table:table-row>
        <table:table-row>
          <table:table-cell table:style-name="table.cell.border-bottom.padding-top.top">
            <text:p text:style-name="text.cell.7.left">Gemeenten</text:p>
          </table:table-cell>
          <table:table-cell table:style-name="table.cell.border-bottom.padding-top.top.pleft.pright">
            <text:p text:style-name="text.cell.7.left">Gemeenten zijn verantwoordelijk voor de planning en prioritering van de versterkingsoperatie. Ook zorgen de vijf aardbevingsgemeenten voor psychische en sociaal-maatschappelijke ondersteuning van bewoners door de inzet van onafhankelijke inwonersondersteuners. Daarnaast zijn gemeenten verantwoordelijk voor het versterken van de leefbaarheid van straten en wijken.</text:p>
            <text:p text:style-name="text.cell.7.left">Gemeenten hebben verder een rol in de opzet en uitvoering van de isolatieaanpak. Zo zijn zij betrokken bij de totstandkoming van de regeling en zijn zij verantwoordelijk voor de programmering en ontzorging van bewoners bij de uitrol van de isolatieaanpak.</text:p>
            <text:p text:style-name="text.cell.7.left">Tot slot worden de versterkingsmaatregelen van woningen die vallen binnen de zogenoemde «Batch 1588» uitgevoerd door de gemeenten Eemsdelta, Midden-Groningen en Groningen</text:p>
          </table:table-cell>
        </table:table-row>
        <table:table-row>
          <table:table-cell table:style-name="table.cell.border-bottom.padding-top.top">
            <text:p text:style-name="text.cell.7.left">Stichting Woonbedrijf Aardbevingsgebied Groningen (SWAG)</text:p>
          </table:table-cell>
          <table:table-cell table:style-name="table.cell.border-bottom.padding-top.top.pleft.pright">
            <text:p text:style-name="text.cell.7.left">Stichting Woonbedrijf Aardbevingsgebied Groningen (Woonbedrijf) is verantwoordelijk voor het opkopen van woningen en het beheren van opgekochte woningen in het aardbevingsgebied. Het Woonbedrijf is een stichting, die is opgericht door de Staat der Nederlanden. Het Woonbedrijf voert op verzoek van de NCG, de taxatie- en aankoopprocessen uit voor het Koopinstrument en voor de versterkingsopgave. Daarnaast koopt het Woonbedrijf ook op verzoek van IMG panden op (op basis van advies van de CBS).</text:p>
          </table:table-cell>
        </table:table-row>
        <table:table-row>
          <table:table-cell table:style-name="table.cell.border-bottom.padding-top.top">
            <text:p text:style-name="text.cell.7.left">Woningcorporaties</text:p>
          </table:table-cell>
          <table:table-cell table:style-name="table.cell.border-bottom.padding-top.top.pleft.pright">
            <text:p text:style-name="text.cell.7.left">Woningcorporaties dragen zorg voor schadeafhandeling en het versterken van woningen die in hun bezit zijn. De woningcorporaties in het aardbevingsgebied werken met het Huurdersplatform Aardbevingen Groningen samen in een samenwerkingsverband met de naam Kr8.</text:p>
          </table:table-cell>
        </table:table-row>
        <table:table-row>
          <table:table-cell table:style-name="table.cell.border-bottom.padding-top.top" table:number-columns-spanned="2">
            <text:p text:style-name="text.cell.7.left"><text:span text:style-name="ifm_span_font.bold_ifm">Schadeafhandeling</text:span></text:p>
          </table:table-cell>
        </table:table-row>
        <table:table-row>
          <table:table-cell table:style-name="table.cell.border-bottom.padding-top.top">
            <text:p text:style-name="text.cell.7.left"><text:span text:style-name="ifm_span_font.bold_ifm">Organisatie</text:span></text:p>
          </table:table-cell>
          <table:table-cell table:style-name="table.cell.border-bottom.top.pleft.pright">
            <text:p text:style-name="text.cell.7.left"><text:span text:style-name="ifm_span_font.bold_ifm">Taken en bevoegdheden</text:span></text:p>
          </table:table-cell>
        </table:table-row>
        <table:table-row>
          <table:table-cell table:style-name="table.cell.border-bottom.padding-top.top">
            <text:p text:style-name="text.cell.7.left">Instituut Mijnbouwschade Groningen (IMG)</text:p>
          </table:table-cell>
          <table:table-cell table:style-name="table.cell.border-bottom.padding-top.top.pleft.pright">
            <text:p text:style-name="text.cell.7.left">Het Instituut Mijnbouwschade Groningen (IMG) is als zelfstandig bestuursorgaan (ZBO) verantwoordelijk voor de afhandeling van schade als gevolg van de exploitatie van het Groningenveld en de gasopslagen bij Norg en Grijpskerk. Het gaat om het afhandelen van verschillende vormen van schade: fysieke schade aan gebouwen (incl. bijkomende kosten), schade door waardedaling en immateriële schade.</text:p>
          </table:table-cell>
        </table:table-row>
        <table:table-row>
          <table:table-cell table:style-name="table.cell.border-bottom.padding-top.top" table:number-columns-spanned="2">
            <text:p text:style-name="text.cell.7.left"><text:span text:style-name="ifm_span_font.bold_ifm">Versterking</text:span></text:p>
          </table:table-cell>
        </table:table-row>
        <table:table-row>
          <table:table-cell table:style-name="table.cell.border-bottom.padding-top.top">
            <text:p text:style-name="text.cell.7.left"><text:span text:style-name="ifm_span_font.bold_ifm">Organisatie</text:span></text:p>
          </table:table-cell>
          <table:table-cell table:style-name="table.cell.border-bottom.top.pleft.pright">
            <text:p text:style-name="text.cell.7.left"><text:span text:style-name="ifm_span_font.bold_ifm">Taken en bevoegdheden</text:span></text:p>
          </table:table-cell>
        </table:table-row>
        <table:table-row>
          <table:table-cell table:style-name="table.cell.border-bottom.padding-top.top">
            <text:p text:style-name="text.cell.7.left">Nationaal Coördinator Groningen (NCG)</text:p>
          </table:table-cell>
          <table:table-cell table:style-name="table.cell.border-bottom.padding-top.top.pleft.pright">
            <text:p text:style-name="text.cell.7.left">De Nationaal Coördinator Groningen (NCG) voert als dienstonderdeel onder directe verantwoordelijkheid van de Staatssecretaris Herstel Groningen de versterkingsoperatie uit. Zij levert vanuit de versterkingsopgave een bijdrage aan verduurzaming, de verbetering van de leefomgeving, leefbaarheid en sociale verbinding. De NCG maakt in dat proces onder andere gebruik van een bewonersreis. De bewonersreis helpt NCG de ervaringen en behoeften van bewoners te begrijpen en daarop actief in te spelen.</text:p>
          </table:table-cell>
        </table:table-row>
        <table:table-row>
          <table:table-cell table:style-name="table.cell.border-bottom.padding-top.top" table:number-columns-spanned="2">
            <text:p text:style-name="text.cell.7.left"><text:span text:style-name="ifm_span_font.bold_ifm">Onafhankelijke bewonersondersteuning</text:span><text:span text:style-name="ifm_span_font.bold-italic_ifm">(geestelijke, juridische, algemene)</text:span></text:p>
          </table:table-cell>
        </table:table-row>
        <table:table-row>
          <table:table-cell table:style-name="table.cell.border-bottom.padding-top.top">
            <text:p text:style-name="text.cell.7.left"><text:span text:style-name="ifm_span_font.bold_ifm">Organisatie</text:span></text:p>
          </table:table-cell>
          <table:table-cell table:style-name="table.cell.border-bottom.top.pleft.pright">
            <text:p text:style-name="text.cell.7.left"><text:span text:style-name="ifm_span_font.bold_ifm">Taken en bevoegdheden</text:span></text:p>
          </table:table-cell>
        </table:table-row>
        <table:table-row>
          <table:table-cell table:style-name="table.cell.border-bottom.padding-top.top">
            <text:p text:style-name="text.cell.7.left">Geestelijke Verzorging Aardbevingsgebied Groningen (GVA)</text:p>
          </table:table-cell>
          <table:table-cell table:style-name="table.cell.border-bottom.padding-top.top.pleft.pright">
            <text:p text:style-name="text.cell.7.left">GVA is een stichting die onafhankelijke ondersteuning, hulpverlening en advisering biedt bij zingevings- en levensvragen van bewoners en professionals die met bewoners werken aan problemen die zijn ontstaan door aardbevingsschade.</text:p>
          </table:table-cell>
        </table:table-row>
        <table:table-row>
          <table:table-cell table:style-name="table.cell.border-bottom.padding-top.top">
            <text:p text:style-name="text.cell.7.left">Raad voor Rechtsbijstand</text:p>
          </table:table-cell>
          <table:table-cell table:style-name="table.cell.border-bottom.padding-top.top.pleft.pright">
            <text:p text:style-name="text.cell.7.left">De Raad voor Rechtsbijstand is als zelfstandig bestuursorgaan verantwoordelijk voor de organisatie van gesubsidieerde mediation en rechtsbijstand. De Raad voert de Subsidieregeling rechtsbijstand en aanverwante kosten Tijdelijke wet Groningen uit. Eigenaren die te maken hebben met schade of versterking als gevolg van de gaswinning kunnen via de Raad voor Rechtsbijstand een beroep doen op kosteloze rechtsbijstand en/of mediation.</text:p>
          </table:table-cell>
        </table:table-row>
        <table:table-row>
          <table:table-cell table:style-name="table.cell.border-bottom.padding-top.top">
            <text:p text:style-name="text.cell.7.left">Stut-en-Steun</text:p>
          </table:table-cell>
          <table:table-cell table:style-name="table.cell.border-bottom.padding-top.top.pleft.pright">
            <text:p text:style-name="text.cell.7.left">Stut-en-Steun is een onafhankelijk bewonerssteunpunt dat bewoners en mkb’ers bijstaat die te maken hebben met de gevolgen van mijnbouwactiviteiten in de provincie Groningen en de gasopslag in Norg. Voor mkb’ers zijn aparte consulenten beschikbaar.</text:p>
          </table:table-cell>
        </table:table-row>
        <table:table-row>
          <table:table-cell table:style-name="table.cell.border-bottom.padding-top.top" table:number-columns-spanned="2">
            <text:p text:style-name="text.cell.7.left">Begeleiding van specifieke doelgroepen</text:p>
          </table:table-cell>
        </table:table-row>
        <table:table-row>
          <table:table-cell table:style-name="table.cell.border-bottom.padding-top.top">
            <text:p text:style-name="text.cell.7.left">Erfgoedloket Groningen</text:p>
          </table:table-cell>
          <table:table-cell table:style-name="table.cell.border-bottom.top.pleft.pright">
            <text:p text:style-name="text.cell.7.left">Het Erfgoedloket Groningen is het kosteloze informatie- en steunpunt voor eigenaren en bewoners van monumentale en karakteristieke panden in de provincie Groningen. Het loket biedt ondersteuning bij specifieke vragen over erfgoed in relatie tot mijnbouwschade, schadeherstel en versterking. Het Erfgoedloket Groningen is een samenwerking tussen de provincie Groningen en de Nationaal Coördinator Groningen.</text:p>
          </table:table-cell>
        </table:table-row>
        <table:table-row>
          <table:table-cell table:style-name="table.cell.border-bottom.padding-top.top">
            <text:p text:style-name="text.cell.7.left">MKB en Agro programma Provincie Groningen</text:p>
          </table:table-cell>
          <table:table-cell table:style-name="table.cell.border-bottom.padding-top.top.pleft.pright">
            <text:p text:style-name="text.cell.7.left">De Provincie Groningen voert twee programma’s uit, specifiek voor ondersteuning aan mkb-ondernemers en agrariërs in de versterkingsgemeenten. Beide programma's bieden begeleiding en informatie over schadeherstel en versterking en bij het ontwikkelen van lange termijnperspectief voor de bedrijfsvoering. Dit doet de provincie door de inzet van consulenten (adviseurs) en door diverse subsidieregelingen.</text:p>
          </table:table-cell>
        </table:table-row>
        <table:table-row>
          <table:table-cell table:style-name="table.cell.border-bottom.padding-top.top">
            <text:p text:style-name="text.cell.7.left">Nationale ombudsman</text:p>
          </table:table-cell>
          <table:table-cell table:style-name="table.cell.border-bottom.padding-top.top.pleft.pright">
            <text:p text:style-name="text.cell.7.left">De Nationale ombudsman behandelt vragen en klachten van burgers over de gevolgen van de gaswinning en doet daar ook onderzoek naar. De ombudsman kan een individuele klacht onderzoeken of zelf een onderzoek starten naar aanleiding van signalen over een bepaald probleem.</text:p>
          </table:table-cell>
        </table:table-row>
        <table:table-row>
          <table:table-cell table:style-name="table.cell.border-bottom.padding-top.top" table:number-columns-spanned="2">
            <text:p text:style-name="text.cell.7.left">Onafhankelijke bewonersvertegenwoordiging</text:p>
          </table:table-cell>
        </table:table-row>
        <table:table-row>
          <table:table-cell table:style-name="table.cell.border-bottom.padding-top.top">
            <text:p text:style-name="text.cell.7.left">Groninger Bodembeweging</text:p>
          </table:table-cell>
          <table:table-cell table:style-name="table.cell.border-bottom.top.pleft.pright">
            <text:p text:style-name="text.cell.7.left">De Groninger Bodem Beweging is een vereniging opgericht met het doel om op te komen voor de belangen van mensen die directe of indirecte schade hebben door de gaswinning in het Groningen gasveld.</text:p>
          </table:table-cell>
        </table:table-row>
        <table:table-row>
          <table:table-cell table:style-name="table.cell.border-bottom.padding-top.top">
            <text:p text:style-name="text.cell.7.left">Groninger Gasberaad</text:p>
          </table:table-cell>
          <table:table-cell table:style-name="table.cell.border-bottom.padding-top.top.pleft.pright">
            <text:p text:style-name="text.cell.7.left">Het Gasberaad is een collectief van maatschappelijke organisaties uit het aardbevingsgebied, dat de betrokkenheid van bewoners en organisaties bij de totstandkoming en uitvoering van het beleid bevordert.</text:p>
          </table:table-cell>
        </table:table-row>
        <table:table-row>
          <table:table-cell table:style-name="table.cell.border-bottom.padding-top.top">
            <text:p text:style-name="text.cell.7.left">Ons laand, ons lu</text:p>
          </table:table-cell>
          <table:table-cell table:style-name="table.cell.border-bottom.padding-top.top.pleft.pright">
            <text:p text:style-name="text.cell.7.left">Ons laand, ons lu biedt bewoners die te maken hebben met de gevolgen van mijnbouwactiviteiten in het bevingsgebied ondersteuning en een luisterend oor.</text:p>
          </table:table-cell>
        </table:table-row>
        <table:table-row>
          <table:table-cell table:style-name="table.cell.border-bottom.padding-top.top" table:number-columns-spanned="2">
            <text:p text:style-name="text.cell.7.left"><text:span text:style-name="ifm_span_font.bold_ifm">Subsidies: waardevermeerdering, woningverbetering &amp; verduurzaming</text:span></text:p>
          </table:table-cell>
        </table:table-row>
        <table:table-row>
          <table:table-cell table:style-name="table.cell.border-bottom.padding-top.top">
            <text:p text:style-name="text.cell.7.left"><text:span text:style-name="ifm_span_font.bold_ifm">Organisatie</text:span></text:p>
          </table:table-cell>
          <table:table-cell table:style-name="table.cell.border-bottom.top.pleft.pright">
            <text:p text:style-name="text.cell.7.left"><text:span text:style-name="ifm_span_font.bold_ifm">Taken en bevoegdheden</text:span></text:p>
          </table:table-cell>
        </table:table-row>
        <table:table-row>
          <table:table-cell table:style-name="table.cell.border-bottom.padding-top.top">
            <text:p text:style-name="text.cell.7.left">Samenwerkingsverband Noord-Nederland (SNN)</text:p>
          </table:table-cell>
          <table:table-cell table:style-name="table.cell.border-bottom.padding-top.top.pleft.pright">
            <text:p text:style-name="text.cell.7.left">SNN is een samenwerkingsverband van de drie noordelijke provincies en voert in opdracht van de Rijksoverheid verschillende subsidieregelingen uit voor bewoners van Groningen en Noord-Drenthe die te maken hebben met schade en versterking, waaronder de «Regeling waardevermeerdering gebouwen gaswinning Groningenveld» (de Waardevermeerderingsregeling) en de «Subsidieregeling verduurzaming, onderhoud en verbetering gebouwen aardbevingsgebied Groningen» (de Woningverbeteringssubsidie).</text:p>
          </table:table-cell>
        </table:table-row>
        <table:table-row>
          <table:table-cell table:style-name="table.cell.border-bottom.padding-top.top" table:number-columns-spanned="2">
            <text:p text:style-name="text.cell.7.left"><text:span text:style-name="ifm_span_font.bold_ifm">Vangnetten</text:span></text:p>
          </table:table-cell>
        </table:table-row>
        <table:table-row>
          <table:table-cell table:style-name="table.cell.border-bottom.padding-top.top">
            <text:p text:style-name="text.cell.7.left"><text:span text:style-name="ifm_span_font.bold_ifm">Organisatie</text:span></text:p>
          </table:table-cell>
          <table:table-cell table:style-name="table.cell.border-bottom.top.pleft.pright">
            <text:p text:style-name="text.cell.7.left"><text:span text:style-name="ifm_span_font.bold_ifm">Taken en bevoegdheden</text:span></text:p>
          </table:table-cell>
        </table:table-row>
        <table:table-row>
          <table:table-cell table:style-name="table.cell.border-bottom.padding-top.top">
            <text:p text:style-name="text.cell.7.left">Commissie Bijzondere Situaties (CBS)</text:p>
          </table:table-cell>
          <table:table-cell table:style-name="table.cell.border-bottom.padding-top.top.pleft.pright">
            <text:p text:style-name="text.cell.7.left">CBS is een onafhankelijke adviescommissie gericht op het vinden van oplossingen in bijzondere situaties, waarin mensen die te maken hebben met een combinatie van schade en/of versterking en sociale, psychische of financiële problemen daar zelf niet meer uit komen.</text:p>
          </table:table-cell>
        </table:table-row>
        <table:table-row>
          <table:table-cell table:style-name="table.cell.border-bottom.padding-top.top">
            <text:p text:style-name="text.cell.7.left">Interventieteam Vastgelopen Situaties (IVS)</text:p>
          </table:table-cell>
          <table:table-cell table:style-name="table.cell.border-bottom.padding-top.top.pleft.pright">
            <text:p text:style-name="text.cell.7.left">Het Interventieteam Vastgelopen Situaties is een zelfstandig team dat maatwerk biedt bij vastgelopen situaties die niet binnen de reguliere werkwijzen van IMG en NCG kunnen worden opgelost. Het Interventieteam wordt gevormd door een onafhankelijke adviseur, een lid van het bestuur van IMG en een lid van de directie van NCG.</text:p>
          </table:table-cell>
        </table:table-row>
        <table:table-row>
          <table:table-cell table:style-name="table.cell.border-bottom.padding-top.top">
            <text:p text:style-name="text.cell.7.left">Taskforce Complexe Situaties</text:p>
          </table:table-cell>
          <table:table-cell table:style-name="table.cell.border-bottom.padding-top.top.pleft.pright">
            <text:p text:style-name="text.cell.7.left">Deze taskforce, onder gezamenlijke leiding van het IMG en de NCG, richt zich op het oplossen van complexe schade- en versterkingsdossiers, waarbij het panden betreft die in zowel het schade- als het versterkingstraject zitten en extra coördinatie behoeven.</text:p>
          </table:table-cell>
        </table:table-row>
        <table:table-row>
          <table:table-cell table:style-name="table.cell.border-bottom.padding-top.top">
            <text:p text:style-name="text.cell.7.left">Taskforce mkb</text:p>
          </table:table-cell>
          <table:table-cell table:style-name="table.cell.border-bottom.padding-top.top.pleft.pright">
            <text:p text:style-name="text.cell.7.left">Deze taskforce, onder extern voorzitterschap, richt zich op een samenhangende aanpak door IMG en NCG van meer complexe casuïstiek van mkb-ondernemers met onvoldoende voortgang in de reguliere schadeafhandeling of versterkingsoperatie. De taskforce heeft tevens een signaalfunctie voor verbeteringen in het beleid en de uitvoering.</text:p>
          </table:table-cell>
        </table:table-row>
      </table:table>
      <text:p text:style-name="ifm_p_mt.3.76mm_ifm">De hierboven genoemde organisaties onder het kopje vangnetten functioneren als (onafhankelijke) adviescommissies voor of samenwerkingsverbanden tussen bestaande uitvoeringsorganisaties en overheden, om gedupeerden met complexe of vastgelopen situaties te helpen wanneer de reguliere schadeafhandeling en versterking geen oplossing biedt. Voor nadere informatie verwijs ik naar de Kamerbrief over voortgang schadeafhandeling complexe situaties (Kamerstuk 35 561, nr. 60 d.d. 30-05-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78<text:tab/><text:page-number text:select-page="current"/></text:p>
      </style:footer>
    </style:master-page>
    <style:master-page xmlns:sdu-fn="http://schema.sdu.nl/2011/07/functions" style:name="Landscape" style:page-layout-name="landscape-margin-text">
      <style:footer>
        <text:p text:style-name="footer">Tweede Kamer, vergaderjaar 2024-2025, 36 600 V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Verslag houdende een lijst van vragen en antwoorden; Verslag houdende een lijst van een vraag (nr. 115) en antwoord</dc:title>
    <meta:user-defined meta:name="OVERHEIDop.ParlID/DC.identifier">kst-36600-VII-78</meta:user-defined>
    <meta:user-defined meta:name="OVERHEIDop.ondernummer">78</meta:user-defined>
    <meta:user-defined meta:name="DCTERMS.W3CDTF/DCTERMS.available">2024-11-12</meta:user-defined>
    <meta:user-defined meta:name="OVERHEIDop.KamerstukTypen/DC.type">Verslag</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Verslag houdende een lijst van een vraag (nr. 115) en antwoord</meta:user-defined>
    <meta:user-defined meta:name="OVERHEIDop.indiener">J.P. van der Haas</meta:user-defined>
    <meta:user-defined meta:name="OVERHEIDop.indiener">J.H. de Vree</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Vaststelling van de begrotingsstaten van het Ministerie van Binnenlandse Zaken en Koninkrijksrelaties (VII) voor het jaar 2025; Verslag houdende een lijst van vragen en antwoorden; Verslag houdende een lijst van een vraag (nr. 115) e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