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7
      <text:tab/>MOTIE VAN DE LEDEN SIX DIJKSTRA EN BUIJSSE</text:h>
      <text:p text:style-name="ifm_p_ifm">Voorgesteld tijdens het Wetgevingsoverleg van 11 november 2024</text:p>
      <text:p text:style-name="ifm_p_mt.3.76mm_ifm">De Kamer,</text:p>
      <text:p text:style-name="ifm_p_mt.3.76mm_ifm">gehoord de beraadslaging,</text:p>
      <text:p text:style-name="ifm_p_mt.3.76mm_ifm">constaterende dat in het Cybersecuritybeeld Nederland 2024 expliciet gewaarschuwd wordt voor de risico's van digitale monoculturen, die kunnen zorgen zowel voor een «single point of failure» bij storing of uitval, als voor de risicovolle afhankelijkheid van een select aantal (grote) bedrijven;</text:p>
      <text:p text:style-name="ifm_p_mt.3.76mm_ifm">constaterende dat de Duitse federale overheid met het initiatief openDesk de markt een SaaS-pakket van kantoorsoftware heeft laten ontwikkelen als digitaal onafhankelijk alternatief voor de pakketten van hyperscalers;</text:p>
      <text:p text:style-name="ifm_p_mt.3.76mm_ifm">constaterende dat de Duitse deelstaat Sleeswijk-Holstein daarnaast een strategie hanteert waarbij de overheid zo veel mogelijk IT-producten en -diensten open source aanschaft of als zodanig door de markt laat ontwikkelen en beheren;</text:p>
      <text:p text:style-name="ifm_p_mt.3.76mm_ifm">overwegende dat dergelijke aanpakken op termijn kunnen leiden tot zowel een impuls van het digitale mkb, als een hogere mate van strategische autonomie, als aanzienlijk lagere licentiekosten;</text:p>
      <text:p text:style-name="ifm_p_mt.3.76mm_ifm">verzoekt de regering te onderzoeken hoe op verantwoorde wijze interdepartementaal aangestuurd kan worden op een getrapte afbouw van digitale monoculturen en tevens waar Small Business Innovation Research-programma's, SBIR-programma's, effectief ingezet kunnen worden om toe te werken naar meer digitaal autonome overheidsdiensten,</text:p>
      <text:p text:style-name="ifm_p_mt.3.76mm_ifm">en gaat over tot de orde van de dag.</text:p>
      <text:p text:style-name="ifm_p_mt.3.76mm_ifm">Six Dijkstra</text:p>
      <text:p text:style-name="ifm_p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7<text:tab/><text:page-number text:select-page="current"/></text:p>
      </style:footer>
    </style:master-page>
    <style:master-page xmlns:sdu-fn="http://schema.sdu.nl/2011/07/functions" style:name="Landscape" style:page-layout-name="landscape-margin-text">
      <style:footer>
        <text:p text:style-name="footer">Tweede Kamer, vergaderjaar 2024-2025, 36 60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Six Dijkstra en Buijsse over onderzoek naar een getrapte afbouw van digitale monoculturen en de inzet van SBIR-programma's voor meer digitaal autonome overheidsdiensten</dc:title>
    <meta:user-defined meta:name="OVERHEIDop.ParlID/DC.identifier">kst-36600-VII-77</meta:user-defined>
    <meta:user-defined meta:name="OVERHEIDop.ondernummer">77</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Six Dijkstra en Buijsse over onderzoek naar een getrapte afbouw van digitale monoculturen en de inzet van SBIR-programma's voor meer digitaal autonome overheidsdiensten</meta:user-defined>
    <meta:user-defined meta:name="OVERHEIDop.indiener">M.R.G. Buijsse</meta:user-defined>
    <meta:user-defined meta:name="OVERHEIDop.indiener">J.P.S. Six Dijkstra</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Six Dijkstra en Buijsse over onderzoek naar een getrapte afbouw van digitale monoculturen en de inzet van SBIR-programma's voor meer digitaal autonome over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